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9.118cm"/>
    </style:style>
    <style:style style:name="co3" style:family="table-column">
      <style:table-column-properties fo:break-before="auto" style:column-width="8.475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JUIN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4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66cc" style:text-outline="false" style:text-line-through-style="none" style:font-name="Calibri" fo:font-size="11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JUIN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50" table:default-cell-style-name="ce3"/>
        <table:table-row table:style-name="ro1">
          <table:table-cell table:style-name="ce1" table:number-columns-repeated="5"/>
          <table:table-cell table:style-name="ce5" office:value-type="string">
            <text:p>Lien direct planning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04-06-20</text:p>
          </table:table-cell>
          <table:table-cell table:style-name="ce2" office:value-type="string">
            <text:p>CANOHES</text:p>
          </table:table-cell>
          <table:table-cell table:style-name="ce2" office:value-type="string">
            <text:p>SALLE CLAUDE NOUGARO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jeudi 04-06-20</text:p>
          </table:table-cell>
          <table:table-cell table:style-name="ce2" office:value-type="string">
            <text:p>CUXAC D'AUDE</text:p>
          </table:table-cell>
          <table:table-cell table:style-name="ce2" office:value-type="string">
            <text:p>SALLE DU JEU DE PAUM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6" office:value-type="string">
            <text:p><text:span text:style-name="T1"><text:a xlink:href="https://bit.ly/2TlNFZx">https://bit.ly/2TlNFZx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endredi 05-06-20</text:p>
          </table:table-cell>
          <table:table-cell table:style-name="ce2" office:value-type="string">
            <text:p>CANOHES</text:p>
          </table:table-cell>
          <table:table-cell table:style-name="ce2" office:value-type="string">
            <text:p>SALLE CLAUDE NOUGARO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endredi 05-06-20</text:p>
          </table:table-cell>
          <table:table-cell table:style-name="ce2" office:value-type="string">
            <text:p>ST PAUL DE FENOUILLET</text:p>
          </table:table-cell>
          <table:table-cell table:style-name="ce2" office:value-type="string">
            <text:p>FOYER RURAL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6" office:value-type="string">
            <text:p><text:span text:style-name="T1"><text:a xlink:href="https://bit.ly/2zPqfEX">https://bit.ly/2zPqfEX</text:a></text:span>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lundi 08-06-20</text:p>
          </table:table-cell>
          <table:table-cell table:style-name="ce2" office:value-type="string">
            <text:p>OUVEILLAN</text:p>
          </table:table-cell>
          <table:table-cell table:style-name="ce2" office:value-type="string">
            <text:p>SALLE DES FÊTES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6" office:value-type="string">
            <text:p><text:span text:style-name="T1"><text:a xlink:href="https://bit.ly/2WJj6in">https://bit.ly/2WJj6in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undi 08-06-20</text:p>
          </table:table-cell>
          <table:table-cell table:style-name="ce2" office:value-type="string">
            <text:p>COURSAN</text:p>
          </table:table-cell>
          <table:table-cell table:style-name="ce2" office:value-type="string">
            <text:p>SALLE POLYVALENT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rdi 09-06-20</text:p>
          </table:table-cell>
          <table:table-cell table:style-name="ce2" office:value-type="string">
            <text:p>ALENYA</text:p>
          </table:table-cell>
          <table:table-cell table:style-name="ce2" office:value-type="string">
            <text:p>PARC ECOIFFIER (SALLE OMS)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6" office:value-type="string">
            <text:p><text:span text:style-name="T1"><text:a xlink:href="https://bit.ly/2ZjcA3K">https://bit.ly/2ZjcA3K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ardi 09-06-20</text:p>
          </table:table-cell>
          <table:table-cell table:style-name="ce2" office:value-type="string">
            <text:p>COURSAN</text:p>
          </table:table-cell>
          <table:table-cell table:style-name="ce2" office:value-type="string">
            <text:p>SALLE POLYVALENT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ercredi 10-06-20</text:p>
          </table:table-cell>
          <table:table-cell table:style-name="ce2" office:value-type="string">
            <text:p>ESTAGEL</text:p>
          </table:table-cell>
          <table:table-cell table:style-name="ce2" office:value-type="string">
            <text:p>SALLE ARAGO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6" office:value-type="string">
            <text:p><text:span text:style-name="T1"><text:a xlink:href="https://bit.ly/2yfakiL">https://bit.ly/2yfakiL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11-06-20</text:p>
          </table:table-cell>
          <table:table-cell table:style-name="ce2" office:value-type="string">
            <text:p>ELNE</text:p>
          </table:table-cell>
          <table:table-cell table:style-name="ce2" office:value-type="string">
            <text:p>SALLE DES FÊTES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jeudi 11-06-20</text:p>
          </table:table-cell>
          <table:table-cell table:style-name="ce2" office:value-type="string">
            <text:p>PALAU DEL VIDRE</text:p>
          </table:table-cell>
          <table:table-cell table:style-name="ce2" office:value-type="string">
            <text:p>FOYER RURAL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6" office:value-type="string">
            <text:p><text:span text:style-name="T1"><text:a xlink:href="https://bit.ly/2ZjyGmP">https://bit.ly/2ZjyGmP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endredi 12-06-20</text:p>
          </table:table-cell>
          <table:table-cell table:style-name="ce2" office:value-type="string">
            <text:p>ELNE</text:p>
          </table:table-cell>
          <table:table-cell table:style-name="ce2" office:value-type="string">
            <text:p>SALLE DES FÊTES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vendredi 12-06-20</text:p>
          </table:table-cell>
          <table:table-cell table:style-name="ce2" office:value-type="string">
            <text:p>FLEURY D'AUDE</text:p>
          </table:table-cell>
          <table:table-cell table:style-name="ce2" office:value-type="string">
            <text:p>SALLE DES FÊTES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6" office:value-type="string">
            <text:p><text:span text:style-name="T1"><text:a xlink:href="https://bit.ly/3bKXoyX">https://bit.ly/3bKXoyX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undi 15-06-20</text:p>
          </table:table-cell>
          <table:table-cell table:style-name="ce2" office:value-type="string">
            <text:p>CABESTANY</text:p>
          </table:table-cell>
          <table:table-cell table:style-name="ce2" office:value-type="string">
            <text:p>CENTRE CULTUREL (SALLE CERDA)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ardi 16-06-20</text:p>
          </table:table-cell>
          <table:table-cell table:style-name="ce2" office:value-type="string">
            <text:p>CABESTANY</text:p>
          </table:table-cell>
          <table:table-cell table:style-name="ce2" office:value-type="string">
            <text:p>CENTRE CULTUREL (SALLE CERDA)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ercredi 17-06-20</text:p>
          </table:table-cell>
          <table:table-cell table:style-name="ce2" office:value-type="string">
            <text:p>POLLESTRES</text:p>
          </table:table-cell>
          <table:table-cell table:style-name="ce2" office:value-type="string">
            <text:p>ESPACE ARTHUR CONTE (SALLE ALIES)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ercredi 17-06-20</text:p>
          </table:table-cell>
          <table:table-cell table:style-name="ce2" office:value-type="string">
            <text:p>TOULOUGES</text:p>
          </table:table-cell>
          <table:table-cell table:style-name="ce2" office:value-type="string">
            <text:p>SALLE POLYVALENT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18-06-20</text:p>
          </table:table-cell>
          <table:table-cell table:style-name="ce2" office:value-type="string">
            <text:p>POLLESTRES</text:p>
          </table:table-cell>
          <table:table-cell table:style-name="ce2" office:value-type="string">
            <text:p>ESPACE ARTHUR CONTE (SALLE ALIES)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18-06-20</text:p>
          </table:table-cell>
          <table:table-cell table:style-name="ce2" office:value-type="string">
            <text:p>TOULOUGES</text:p>
          </table:table-cell>
          <table:table-cell table:style-name="ce2" office:value-type="string">
            <text:p>SALLE POLYVALENT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endredi 19-06-20</text:p>
          </table:table-cell>
          <table:table-cell table:style-name="ce2" office:value-type="string">
            <text:p>ST NAZAIRE</text:p>
          </table:table-cell>
          <table:table-cell table:style-name="ce2" office:value-type="string">
            <text:p>ESPACE JEAN CORTI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resadon.f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undi 22-06-20</text:p>
          </table:table-cell>
          <table:table-cell table:style-name="ce2" office:value-type="string">
            <text:p>PORT LA NOUVELLE</text:p>
          </table:table-cell>
          <table:table-cell table:style-name="ce2" office:value-type="string">
            <text:p>ESPACE JACQUES BREL (GYMNASE)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ardi 23-06-20</text:p>
          </table:table-cell>
          <table:table-cell table:style-name="ce2" office:value-type="string">
            <text:p>PORT LA NOUVELLE</text:p>
          </table:table-cell>
          <table:table-cell table:style-name="ce2" office:value-type="string">
            <text:p>ESPACE JACQUES BREL (GYMNASE)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mardi 23-06-20</text:p>
          </table:table-cell>
          <table:table-cell table:style-name="ce2" office:value-type="string">
            <text:p>SALLES D'AUDE</text:p>
          </table:table-cell>
          <table:table-cell table:style-name="ce2" office:value-type="string">
            <text:p>SALLE MUNICIPALE LE CUBE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7" office:value-type="string">
            <text:p><text:span text:style-name="T1"><text:a xlink:href="http://www.resadon.fr/">www.resadon.fr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ercredi 24-06-20</text:p>
          </table:table-cell>
          <table:table-cell table:style-name="ce2" office:value-type="string">
            <text:p>GRUISSAN</text:p>
          </table:table-cell>
          <table:table-cell table:style-name="ce2" office:value-type="string">
            <text:p>PALAIS DES CONGRÈS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25-06-20</text:p>
          </table:table-cell>
          <table:table-cell table:style-name="ce2" office:value-type="string">
            <text:p>ESPIRA DE L'AGLY</text:p>
          </table:table-cell>
          <table:table-cell table:style-name="ce2" office:value-type="string">
            <text:p>SALLE JOAN CAYROL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resadon.f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jeudi 25-06-20</text:p>
          </table:table-cell>
          <table:table-cell table:style-name="ce2" office:value-type="string">
            <text:p>GRUISSAN</text:p>
          </table:table-cell>
          <table:table-cell table:style-name="ce2" office:value-type="string">
            <text:p>PALAIS DES CONGRÈS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00M00S">
            <text:p>19:00</text:p>
          </table:table-cell>
          <table:table-cell table:style-name="ce1" office:value-type="string">
            <text:p>SANS RDV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endredi 26-06-20</text:p>
          </table:table-cell>
          <table:table-cell table:style-name="ce2" office:value-type="string">
            <text:p>BROUILLA</text:p>
          </table:table-cell>
          <table:table-cell table:style-name="ce2" office:value-type="string">
            <text:p>IMMEUBLE ROUZAUD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resadon.f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undi 29-06-20</text:p>
          </table:table-cell>
          <table:table-cell table:style-name="ce2" office:value-type="string">
            <text:p>LAROQUE DES ALBERES</text:p>
          </table:table-cell>
          <table:table-cell table:style-name="ce2" office:value-type="string">
            <text:p>SALLE DU FAC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resadon.f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lundi 29-06-20</text:p>
          </table:table-cell>
          <table:table-cell table:style-name="ce2" office:value-type="string">
            <text:p>BAIXAS</text:p>
          </table:table-cell>
          <table:table-cell table:style-name="ce2" office:value-type="string">
            <text:p>CHATEAU LES PINS (ESPACE JORDI)</text:p>
          </table:table-cell>
          <table:table-cell table:style-name="ce4" office:value-type="time" office:time-value="PT15H00M00S">
            <text:p>15:0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resadon.f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mardi 30-06-20</text:p>
          </table:table-cell>
          <table:table-cell table:style-name="ce2" office:value-type="string">
            <text:p>MAUREILLAS</text:p>
          </table:table-cell>
          <table:table-cell table:style-name="ce2" office:value-type="string">
            <text:p>FOYER MUNICIPAL</text:p>
          </table:table-cell>
          <table:table-cell table:style-name="ce4" office:value-type="time" office:time-value="PT14H30M00S">
            <text:p>14:30</text:p>
          </table:table-cell>
          <table:table-cell table:style-name="ce4" office:value-type="time" office:time-value="PT19H30M00S">
            <text:p>19:30</text:p>
          </table:table-cell>
          <table:table-cell table:style-name="ce1" office:value-type="string">
            <text:p>resadon.fr</text:p>
          </table:table-cell>
          <table:table-cell table:number-columns-repeated="250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a0__25__20_-_20_Accent1" style:display-name="Excel_BuiltIn_20 % - Accent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/06/2020</text:date>, <text:time>17:5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ine.Hoiry</meta:initial-creator>
    <meta:creation-date>2020-04-27T17:11:00</meta:creation-date>
    <dc:creator>Jeromine.Hoiry</dc:creator>
    <dc:date>2020-06-03T16:41:06</dc:date>
    <meta:print-date>2020-04-27T17:10:36</meta:print-date>
    <meta:document-statistic meta:table-count="1" meta:cell-count="181" meta:object-count="0"/>
    <meta:generator>OpenOffice/4.1.5$Win32 OpenOffice.org_project/415m1$Build-9789</meta:generator>
  </office:meta>
</office:document-meta>
</file>