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webkit-standard" svg:font-family="-webkit-standard" style:font-family-generic="roman" style:font-pitch="variable"/>
    <style:font-face style:name="Arial" svg:font-family="Arial"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454541" style:font-name="Arial" fo:font-size="5.5pt" fo:font-weight="bold" style:font-size-asian="5.5pt" style:font-weight-asian="bold" style:font-name-complex="F" style:font-size-complex="16pt"/>
    </style:style>
    <style:style style:name="P2" style:family="paragraph" style:parent-style-name="Standard">
      <style:text-properties fo:font-size="16pt" style:font-size-asian="16pt"/>
    </style:style>
    <style:style style:name="P3" style:family="paragraph" style:parent-style-name="Standard">
      <style:paragraph-properties fo:margin-left="0.152cm" fo:margin-right="0cm" fo:margin-top="0.152cm" fo:margin-bottom="0.152cm" fo:text-indent="-0.152cm" style:auto-text-indent="false"/>
    </style:style>
    <style:style style:name="P4" style:family="paragraph" style:parent-style-name="Standard">
      <style:paragraph-properties fo:margin-left="0.152cm" fo:margin-right="0cm" fo:margin-top="0.152cm" fo:margin-bottom="0.152cm" fo:text-indent="-0.152cm" style:auto-text-indent="false"/>
      <style:text-properties fo:color="#444444" style:font-name-asian="Times New Roman" style:font-size-complex="10.5pt"/>
    </style:style>
    <style:style style:name="P5" style:family="paragraph" style:parent-style-name="Standard">
      <style:paragraph-properties fo:margin-left="0.152cm" fo:margin-right="0cm" fo:margin-top="0.152cm" fo:margin-bottom="0.152cm" fo:text-indent="-0.152cm" style:auto-text-indent="false"/>
      <style:text-properties fo:color="#444444" fo:font-size="10.5pt" style:font-name-asian="Times New Roman" style:font-size-asian="10.5pt" style:font-size-complex="10.5pt"/>
    </style:style>
    <style:style style:name="P6" style:family="paragraph" style:parent-style-name="Standard">
      <style:paragraph-properties fo:margin-left="0.152cm" fo:margin-right="0cm" fo:margin-top="0.152cm" fo:margin-bottom="0.152cm" fo:text-indent="-0.152cm" style:auto-text-indent="false"/>
      <style:text-properties fo:color="#000000" style:font-name="-webkit-standard" style:font-name-asian="Times New Roman"/>
    </style:style>
    <style:style style:name="P7" style:family="paragraph" style:parent-style-name="Standard">
      <style:paragraph-properties fo:margin-left="0.152cm" fo:margin-right="0cm" fo:margin-top="0.152cm" fo:margin-bottom="0.152cm" fo:text-indent="-0.152cm" style:auto-text-indent="false"/>
      <style:text-properties fo:color="#4f8f00" style:text-position="-58% 100%" fo:font-size="10.5pt" fo:letter-spacing="0.016cm" fo:font-weight="bold" style:font-name-asian="Times New Roman" style:font-size-asian="10.5pt" style:font-weight-asian="bold" style:font-size-complex="10.5pt" style:font-weight-complex="bold"/>
    </style:style>
    <style:style style:name="P8" style:family="paragraph" style:parent-style-name="Standard">
      <style:paragraph-properties fo:margin-left="0.152cm" fo:margin-right="0cm" fo:margin-top="0.152cm" fo:margin-bottom="0.152cm" fo:line-height="110%" fo:text-indent="-0.152cm" style:auto-text-indent="false"/>
    </style:style>
    <style:style style:name="P9" style:family="paragraph" style:parent-style-name="Standard">
      <style:paragraph-properties fo:margin-left="0.152cm" fo:margin-right="0cm" fo:margin-top="0.152cm" fo:margin-bottom="0.152cm" fo:text-indent="-0.152cm" style:auto-text-indent="false"/>
      <style:text-properties fo:color="#bf5b00" style:font-name="Arial" fo:font-size="14pt" fo:font-weight="bold" style:font-size-asian="14pt" style:font-weight-asian="bold" style:font-name-complex="F" style:font-size-complex="13pt" style:language-complex="fr" style:country-complex="FR"/>
    </style:style>
    <style:style style:name="P10" style:family="paragraph" style:parent-style-name="Standard">
      <style:paragraph-properties fo:margin-top="0.152cm" fo:margin-bottom="0.152cm"/>
    </style:style>
    <style:style style:name="P11" style:family="paragraph" style:parent-style-name="Standard">
      <style:paragraph-properties fo:margin-top="0.152cm" fo:margin-bottom="0.152cm"/>
      <style:text-properties fo:color="#000000" style:font-name="-webkit-standard" style:font-name-asian="Times New Roman"/>
    </style:style>
    <style:style style:name="P12" style:family="paragraph" style:parent-style-name="Standard">
      <style:paragraph-properties fo:margin-left="0cm" fo:margin-right="0.635cm" fo:text-indent="0cm" style:auto-text-indent="false"/>
    </style:style>
    <style:style style:name="P13" style:family="paragraph" style:parent-style-name="Title" style:master-page-name="Standard">
      <style:paragraph-properties fo:text-align="center" style:justify-single-word="false" style:page-number="auto"/>
    </style:style>
    <style:style style:name="P14" style:family="paragraph" style:parent-style-name="Footer">
      <style:paragraph-properties fo:padding="0cm" fo:border="none"/>
    </style:style>
    <style:style style:name="P15" style:family="paragraph" style:parent-style-name="Footer">
      <style:paragraph-properties fo:margin-left="0cm" fo:margin-right="0.635cm" fo:text-indent="0cm" style:auto-text-indent="false"/>
    </style:style>
    <style:style style:name="T1" style:family="text">
      <style:text-properties fo:font-size="24pt" style:font-size-asian="24pt"/>
    </style:style>
    <style:style style:name="T2" style:family="text">
      <style:text-properties fo:color="#444444" fo:font-size="10.5pt" style:font-name-asian="Times New Roman" style:font-size-asian="10.5pt" style:font-size-complex="10.5pt"/>
    </style:style>
    <style:style style:name="T3" style:family="text">
      <style:text-properties fo:color="#444444" fo:font-size="10.5pt" style:font-name-asian="Times New Roman" style:font-size-asian="10.5pt" style:font-size-complex="10.5pt" style:font-weight-complex="bold"/>
    </style:style>
    <style:style style:name="T4" style:family="text">
      <style:text-properties fo:color="#444444" fo:font-size="10.5pt" style:font-name-asian="Times New Roman" style:font-size-asian="10.5pt" style:font-size-complex="10.5pt" style:language-complex="fr" style:country-complex="FR"/>
    </style:style>
    <style:style style:name="T5" style:family="text">
      <style:text-properties fo:color="#444444" fo:font-size="10.5pt" style:font-name-asian="Times New Roman" style:font-size-asian="10.5pt" style:font-name-complex="F" style:font-size-complex="10.5pt"/>
    </style:style>
    <style:style style:name="T6" style:family="text">
      <style:text-properties fo:color="#444444" fo:font-size="10.5pt" fo:font-weight="bold" style:font-name-asian="Times New Roman" style:font-size-asian="10.5pt" style:font-weight-asian="bold" style:font-size-complex="10.5pt"/>
    </style:style>
    <style:style style:name="T7" style:family="text">
      <style:text-properties fo:color="#444444" fo:font-size="10.5pt" fo:font-weight="bold" style:font-name-asian="Times New Roman" style:font-size-asian="10.5pt" style:font-weight-asian="bold" style:font-size-complex="10.5pt" style:font-weight-complex="bold"/>
    </style:style>
    <style:style style:name="T8" style:family="text">
      <style:text-properties fo:color="#444444" fo:font-size="10.5pt" fo:font-weight="bold" style:font-name-asian="Times New Roman" style:font-size-asian="10.5pt" style:font-weight-asian="bold" style:font-size-complex="10.5pt" style:language-complex="fr" style:country-complex="FR" style:font-weight-complex="bold"/>
    </style:style>
    <style:style style:name="T9" style:family="text">
      <style:text-properties fo:color="#444444" fo:font-size="10.5pt" fo:font-weight="bold" style:font-name-asian="Times New Roman" style:font-size-asian="10.5pt" style:font-weight-asian="bold" style:font-name-complex="F" style:font-size-complex="10.5pt" style:font-weight-complex="bold"/>
    </style:style>
    <style:style style:name="T10" style:family="text">
      <style:text-properties fo:color="#444444" fo:font-size="10.5pt" fo:font-style="italic" style:font-name-asian="Times New Roman" style:font-size-asian="10.5pt" style:font-style-asian="italic" style:font-size-complex="10.5pt" style:language-complex="fr" style:country-complex="FR"/>
    </style:style>
    <style:style style:name="T11" style:family="text">
      <style:text-properties fo:color="#444444" style:text-position="super 58%" fo:font-size="10.5pt" style:font-name-asian="Times New Roman" style:font-size-asian="10.5pt" style:font-size-complex="10.5pt"/>
    </style:style>
    <style:style style:name="T12" style:family="text">
      <style:text-properties fo:color="#444444" style:text-position="super 58%" fo:font-size="10.5pt" style:font-name-asian="Times New Roman" style:font-size-asian="10.5pt" style:font-size-complex="10.5pt" style:font-weight-complex="bold"/>
    </style:style>
    <style:style style:name="T13" style:family="text">
      <style:text-properties fo:font-size="10.5pt" style:font-name-asian="Times New Roman" style:font-size-asian="10.5pt" style:font-size-complex="10.5pt"/>
    </style:style>
    <style:style style:name="T14" style:family="text">
      <style:text-properties fo:font-size="10.5pt" style:font-name-asian="Times New Roman" style:font-size-asian="10.5pt" style:font-name-complex="F" style:font-size-complex="10.5pt"/>
    </style:style>
    <style:style style:name="T15" style:family="text">
      <style:text-properties fo:color="#000000" style:font-name="-webkit-standard"/>
    </style:style>
    <style:style style:name="T16" style:family="text">
      <style:text-properties style:language-asian="fr" style:country-asian="FR"/>
    </style:style>
    <style:style style:name="T17" style:family="text">
      <style:text-properties fo:font-size="18pt" style:font-size-asian="18pt"/>
    </style:style>
    <style:style style:name="T18" style:family="text">
      <style:text-properties fo:font-size="16pt" style:font-size-asian="16pt"/>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s animations de la deuxième quinzaine de juillet à Saint-Cyprien</text:span></text:p>
      <text:p text:style-name="P1"/>
      <text:list xml:id="list7092945261055037132" text:style-name="Outline">
        <text:list-item>
          <text:list>
            <text:list-item>
              <text:h text:style-name="Heading_20_2" text:outline-level="2">Lundi 15 juillet</text:h>
            </text:list-item>
          </text:list>
        </text:list-item>
      </text:list>
      <text:p text:style-name="P3"><text:span text:style-name="T7">PASS KIDS – LES DÉFIS DE LA PRADE AVEC LE MUR D’ESCALADE</text:span></text:p>
      <text:p text:style-name="P3"><text:span text:style-name="T7">De 14h à 17h &gt;</text:span><text:span text:style-name="T2"> Pour les enfants de 3 à 12 ans : jeux traditionnels (tir à la corde, échasses, mikado géant, course en sac…). Pour les enfants de 6 à 12 ans : le mur d’escalade encadré par des professionnels de Deversud (sécurité harnais). <text:line-break/>Tarifs : 5€ la carte Pass Kids ou 3€ l’activité sur le site (réservation obligatoire).<text:line-break/>Lieux d’inscriptions : Grand Stade les Capellans, l’Office de Tourisme, les Collections de Saint-Cyprien.<text:line-break/>Lieu : Parc de la Prade - Village.</text:span></text:p>
      <text:p text:style-name="P3"><text:span text:style-name="T7">SOIRÉE DANSANTE</text:span></text:p>
      <text:p text:style-name="P3"><text:span text:style-name="T7">21h30 &gt;</text:span><text:span text:style-name="T2"> Avec le groupe “ BORSALINO &amp; CO”</text:span></text:p>
      <text:p text:style-name="P3"><text:span text:style-name="T7">Lieu : </text:span><text:span text:style-name="T2">Place de Marbre, port</text:span></text:p>
      <text:p text:style-name="P4"/>
      <text:list xml:id="list31714246" text:continue-numbering="true" text:style-name="Outline">
        <text:list-item>
          <text:list>
            <text:list-item>
              <text:h text:style-name="Heading_20_2" text:outline-level="2">Du lundi 15 juillet au vendredi 19 juillet </text:h>
            </text:list-item>
          </text:list>
        </text:list-item>
      </text:list>
      <text:p text:style-name="P3"><text:span text:style-name="T7">STAGE INTERNATIONAL DE DANSE</text:span></text:p>
      <text:p text:style-name="P3"><text:span text:style-name="T2">Stage du Groupe des Huit, cours dirigés par des professeurs de renom. Stage de danse spécial jazz débutant et perfectionnement : modern jazz, jazz free style, hip hop new style. Réservation obligatoire.<text:line-break/>Contact organisateur : Martine Mattox 06 24 97 48 97 – Grand Stade les Capellans</text:span></text:p>
      <text:p text:style-name="P6"/>
      <text:list xml:id="list31734185" text:continue-numbering="true" text:style-name="Outline">
        <text:list-item>
          <text:list>
            <text:list-item>
              <text:h text:style-name="Heading_20_2" text:outline-level="2">Mardi 16 juillet</text:h>
            </text:list-item>
          </text:list>
        </text:list-item>
      </text:list>
      <text:p text:style-name="P3"><text:span text:style-name="T7">PASS KIDS – Les sentiers créatifs aux Collections</text:span></text:p>
      <text:p text:style-name="P3"><text:span text:style-name="T7">De 10h à 12h &gt;</text:span><text:span text:style-name="T2"> Pour les enfants de 4 à 12 ans : initiation à différentes techniques de peinture. <text:line-break/>Tarifs : 5€ la carte Pass kids ou 3€ l'activité sur site (réservation obligatoire).<text:line-break/>Les lieux d'inscriptions : Grand Stade les Capellans, l'Office de Tourisme, les Collections de Saint-Cyprien. <text:line-break/>Lieu : les Collections de Saint-Cyprien, village.</text:span></text:p>
      <text:p text:style-name="P3"><text:span text:style-name="T7">SARDANES</text:span></text:p>
      <text:p text:style-name="P3"><text:span text:style-name="T3">De 21h à 23h &gt;</text:span><text:span text:style-name="T2"> Danse folklorique catalane avec la Cobla Sol de Banyuls qui s'engage à vous offrir un répertoire varié, de qualité, interprété avec exigence mais sans oublier la gaîté et la chaleur des bonnes </text:span><text:span text:style-name="T3">ambiances festives et conviviales</text:span><text:span text:style-name="T2">.<text:line-break/>Lieu : Place de la République, village. </text:span></text:p>
      <text:p text:style-name="P3"><text:span text:style-name="T7">PIÈCE DE THÉÂTRE</text:span></text:p>
      <text:p text:style-name="P3"><text:span text:style-name="T7">De 21h à 23h &gt;</text:span><text:span text:style-name="T2"> La troupe de théâtre L’Oeil en Coulisses propose sa pièce comique : </text:span></text:p>
      <text:p text:style-name="P3"><text:span text:style-name="T2">"C'est à qui le tour ?"<text:line-break/>Lieu : Salle Escaro à la mairie du village<text:line-break/>Tarif : 7€ - gratuit moins de 12 ans - Réservation souhaitée<text:line-break/>Contact : Mr Casimiro René Tél 06 82 81 51 93</text:span></text:p>
      <text:p text:style-name="P5"><text:soft-page-break/></text:p>
      <text:list xml:id="list31741856" text:continue-numbering="true" text:style-name="Outline">
        <text:list-item>
          <text:list>
            <text:list-item>
              <text:h text:style-name="Heading_20_2" text:outline-level="2">Mercredi 17 juillet</text:h>
            </text:list-item>
          </text:list>
        </text:list-item>
      </text:list>
      <text:p text:style-name="P3"><text:span text:style-name="T7">PASS KIDS – Conte au Jardin des Plantes</text:span><text:span text:style-name="T2"><text:line-break/></text:span><text:span text:style-name="T7">De 17h à 18h &gt;</text:span><text:span text:style-name="T2"> Pour les enfants de 0 à 12 ans conte au jardin des plantes : ”le bal des nénuphars” par l’artiste Nathalie Ong de la Compagnie Nénuphars.<text:line-break/>Tarifs : 5€ la carte Pass kids ou 3 € l'activité sur site (réservation obligatoire).<text:line-break/>Lieux d'inscriptions : Grand Stade les Capellans, l'Office de Tourisme, les Collections de Saint-Cyprien.<text:line-break/>Lieu : les Collections de Saint-Cyprien, village.</text:span></text:p>
      <text:p text:style-name="P3"><text:span text:style-name="T7">CONCERT BIG DADDY’S FAMILY</text:span><text:span text:style-name="T2"><text:line-break/></text:span><text:span text:style-name="T7">De 21h30 à 23h &gt;</text:span><text:span text:style-name="T2"> Blues Concert du groupe Big Daddy’s  Family, un groupe de 11 musiciens qui reprend les standards du Rythm and Blues de Otis Redding à James Brown en passant par Wilson Pickett, Sam and Dave, Aretha Franklin... (Sans réservation)<text:line-break/>Lieu : Place Maillol, plage.</text:span></text:p>
      <text:p text:style-name="P3"><text:span text:style-name="T7">SESSION D’ÉTÉ SCRABBLE</text:span><text:span text:style-name="T2"><text:line-break/></text:span><text:span text:style-name="T7">De 19h30 à 22h30 &gt;</text:span><text:span text:style-name="T2"> Cet été “Saint-Cyprien Scrabble” ouvre son club aux adhérents et à tous les vacanciers que ça intéresse, tous les mercredis soir à partir de 19h30.<text:line-break/>L'entrée est gratuite pour tous et sans réservation.<text:line-break/>Lieu : Petite salle pons, résidence Port Cipriano<text:line-break/>Contact organisateur : Marie-José Radonde 06 63 49 15 55.</text:span></text:p>
      <text:p text:style-name="P7"/>
      <text:list xml:id="list31741766" text:continue-numbering="true" text:style-name="Outline">
        <text:list-item>
          <text:list>
            <text:list-item>
              <text:h text:style-name="Heading_20_2" text:outline-level="2">Jeudi 18 juillet</text:h>
            </text:list-item>
          </text:list>
        </text:list-item>
      </text:list>
      <text:p text:style-name="P3"><text:span text:style-name="T7">PASS KIDS – Land Art au Parc de la Prade</text:span><text:span text:style-name="T2"><text:line-break/></text:span><text:span text:style-name="T7">De 16h à 18h &gt;</text:span><text:span text:style-name="T2"> Pour les enfants de 4 à 12 ans : Land Art au parc de la Prade.<text:line-break/>Tarifs : 5€ la carte Pass kids ou 3 € l'activité sur site (réservation obligatoire).<text:line-break/>Lieux d'inscriptions : Grand Stade les Capellans, l'Office de Tourisme, les Collections de Saint-Cyprien. <text:line-break/>Lieu : Parc de la Prade, village.</text:span></text:p>
      <text:p text:style-name="P3"><text:span text:style-name="T7">AMBIANCE MUSICALE AU VILLAGE</text:span><text:span text:style-name="T2"><text:line-break/></text:span><text:span text:style-name="T7">De 19h à 21h &gt;</text:span><text:span text:style-name="T2"> Apéro Guinguette, </text:span><text:span text:style-name="T3">chanson française et internationale avec le duo “Ballade Singulière”</text:span><text:span text:style-name="T2"> pour une escapade inattendue entre émotion et petit brin de fantaisie.<text:line-break/>Lieu : place de la République au village.</text:span></text:p>
      <text:p text:style-name="P3"><text:span text:style-name="T7">SARDINADE DES PECHEURS</text:span><text:span text:style-name="T2"><text:line-break/></text:span><text:span text:style-name="T6">De 19h à 23h &gt;</text:span><text:span text:style-name="T2"> L'association des pêcheurs organise sa traditionnelle sardinade le jeudi 18 juillet à partir de 19h sur le Port.<text:line-break/>Tarif : 10 € (sans réservation).<text:line-break/>Lieu : Quai des pêcheurs, port.<text:line-break/>Contact organisateur : Association des pêcheurs - Antoine Guillem 07 81 28 76 24.</text:span></text:p>
      <text:p text:style-name="P5"/>
      <text:list xml:id="list31734368" text:continue-numbering="true" text:style-name="Outline">
        <text:list-item>
          <text:list>
            <text:list-item>
              <text:h text:style-name="Heading_20_2" text:outline-level="2">Vendredi 19 juillet 2019</text:h>
            </text:list-item>
          </text:list>
        </text:list-item>
      </text:list>
      <text:p text:style-name="P3"><text:span text:style-name="T7">COLLECTE DE SANG</text:span><text:span text:style-name="T2"><text:line-break/></text:span><text:span text:style-name="T7">De 14h30 à 19h &gt;</text:span><text:span text:style-name="T2"> L'association catalane de don du sang organise une collecte de sang le vendredi 19 juillet de 14h30 à 19h.<text:line-break/>Lieu : 6 rue Mirabeau, salle du 3</text:span><text:span text:style-name="T11">ème</text:span><text:span text:style-name="T2"> âge à côté de la Croix Rouge.<text:line-break/>Contact organisateur : Françoise Roméo 06 68 26 45 72</text:span></text:p>
      <text:p text:style-name="P10"><text:span text:style-name="T7">PASS KIDS – Garden Pursuit au Jardin des Plantes</text:span><text:span text:style-name="T2"><text:line-break/></text:span><text:span text:style-name="T7">De 15h à 17h &gt; </text:span><text:span text:style-name="T4">La Garden Pursuit est un jeu d'opposition entre deux équipes, les brigands et les gardiens du jardin.</text:span><text:span text:style-name="T2"> </text:span><text:span text:style-name="T4">Le but pour l'équipe des brigands est de faire passer un maximum d’éléments du jardin de l’autre côté de la frontière, quant à l'équipe des gardiens du jardin, elle </text:span><text:soft-page-break/><text:span text:style-name="T4">a pour rôle de les intercepter.</text:span><text:span text:style-name="T2"> </text:span><text:span text:style-name="T4">Une bonne perception de l'espace et du temps, ainsi qu'une maîtrise du corps est indispensable pour gagner.</text:span><text:span text:style-name="T2"><text:line-break/>Tarifs : </text:span><text:span text:style-name="T4">5€ la carte Pass </text:span><text:span text:style-name="T2">kids ou 3€ l'activité sur site (</text:span><text:span text:style-name="T4">réservation obligatoire</text:span><text:span text:style-name="T2">).<text:line-break/>L</text:span><text:span text:style-name="T4">ieux d'inscriptions : Grand Stade les Capellans, l'Office de Tourisme, les Collectio</text:span><text:span text:style-name="T2">ns de Saint-Cyprien.<text:line-break/>Lieu : Jardin des P</text:span><text:span text:style-name="T4">lantes des Capellans</text:span></text:p>
      <text:p text:style-name="P10"><text:span text:style-name="T7">LES AMOURADES</text:span><text:span text:style-name="T2"><text:line-break/></text:span><text:span text:style-name="T7">19h &gt; </text:span><text:span text:style-name="T2">Ambiance festive avec et une <text:s/>grande sardinade et un accom</text:span><text:bookmark text:name="_GoBack"/><text:span text:style-name="T2">pagnement musical « Anaïs et les Nins », un groupe de reprise de morceaux pop rock en anglais et en français, dans un style festif et dansant. <text:line-break/>Tarif : 10€ (sans réservation)<text:line-break/>Lieu : Place Rodin, plage.</text:span></text:p>
      <text:p text:style-name="P3"><text:span text:style-name="T7">JAZZ EN TECH</text:span><text:span text:style-name="T2"><text:line-break/></text:span><text:span text:style-name="T7">De 21h à 23h &gt; </text:span><text:span text:style-name="T4">Dans le cadre du Festival Jazz en Tech, concert à 21h30 du quintet UNITED </text:span><text:span text:style-name="T2">COLORS OF</text:span><text:span text:style-name="T4"> MEDITERRANEE. Embarquement immédiat depuis le sublime Jardin des Plantes pour une fascinante croisière sans escale ni croisade autour de cet insondable </text:span><text:span text:style-name="T10">mare nostrum</text:span><text:span text:style-name="T4">, riche d’émotions et de partages farouchement portés par le violoniste Guillaume DETTMAR et ses quatre virtuoses aux envoûtantes sonorités originales. Voguer ou planer vers la paix, il vous faudra choisir.</text:span><text:span text:style-name="T2"><text:line-break/></text:span><text:span text:style-name="T4">Tarif : entrée adulte 5</text:span><text:span text:style-name="T2">€, gratuit pour les enfants de moins de 10 ans.<text:line-break/>Lieu : Jardin des P</text:span><text:span text:style-name="T4">lantes des Capellans</text:span><text:span text:style-name="T2">.</text:span></text:p>
      <text:list xml:id="list31743712" text:continue-numbering="true" text:style-name="Outline">
        <text:list-item>
          <text:list>
            <text:list-item>
              <text:h text:style-name="Heading_20_2" text:outline-level="2"/>
            </text:list-item>
            <text:list-item>
              <text:h text:style-name="Heading_20_2" text:outline-level="2">Samedi 20 juillet</text:h>
            </text:list-item>
          </text:list>
        </text:list-item>
      </text:list>
      <text:p text:style-name="P8"><text:span text:style-name="T8">ATELIER PAR LE YACHT CLUB “MANOEUVRE DE L’HOMME A LA MER”</text:span></text:p>
      <text:p text:style-name="P10"><text:span text:style-name="T7">De 9h à 11h &gt;</text:span><text:span text:style-name="T2"> Le Yacht Club de Saint Cyprien organise un atelier “Manœuvre de l'homme à la mer” animé par C. Borde et M. Lacroix.<text:line-break/>Lieu : salle du Yacht Club, port.<text:line-break/>Contact organisateur : Hervé Bessard </text:span><text:a xlink:type="simple" xlink:href="mailto:yachtclubdesaintcyprien@hotmail.fr" text:style-name="Internet_20_link" text:visited-style-name="Visited_20_Internet_20_Link"><text:span text:style-name="T13">yachtclubdesaintcyprien@hotmail.fr</text:span></text:a></text:p>
      <text:p text:style-name="P7"/>
      <text:list xml:id="list31714353" text:continue-numbering="true" text:style-name="Outline">
        <text:list-item>
          <text:list>
            <text:list-item>
              <text:h text:style-name="Heading_20_2" text:outline-level="2">Dimanche 21 juillet</text:h>
            </text:list-item>
          </text:list>
        </text:list-item>
      </text:list>
      <text:p text:style-name="P3"><text:span text:style-name="T7">JARDIN EN SCÈNE</text:span><text:span text:style-name="T2"><text:line-break/></text:span><text:span text:style-name="T7">De 18h à 20h &gt;</text:span><text:span text:style-name="T2"> </text:span><text:span text:style-name="T3">Concert du groupe “Bekar” </text:span><text:span text:style-name="T2">dynamique et pêchu, enlevé et précis, leur répertoire danse et balance entre nostalgie et folie. (Sans réservation)</text:span></text:p>
      <text:p text:style-name="P3"><text:span text:style-name="T2">Lieu : Jardin des Plantes des Capellans</text:span></text:p>
      <text:p text:style-name="P3"><text:span text:style-name="T7">RANDONNÉE CYCLOTOURISME : LES 2 SOLEILS </text:span></text:p>
      <text:p text:style-name="P3"><text:span text:style-name="T7">De 7h à 12h &gt;</text:span><text:span text:style-name="T3"> L'association “St Cyprien 66 cyclotourisme” organise sa 33ème Randonnée. Cette randonnée est ouverte à tous les cyclotouristes, sous forme de promenade touristique. <text:line-break/>3 circuits au choix. Inscription et départ à partir de 7h00 à Grand Stade les Capellans. Ravitaillements prévus sur le parcours. Pot de l'amitié et distribution de récompenses.<text:line-break/>Tarifs : 2.50€ licenciés / 4.50€ non licenciés sur réservation<text:line-break/>Lieu : Grand Stade les Capellans<text:line-break/>Contact organisateur : Danièle Boulanger 06 64 81 79 42 / 07 82 66 75 57</text:span></text:p>
      <text:list xml:id="list31713090" text:continue-numbering="true" text:style-name="Outline">
        <text:list-item>
          <text:list>
            <text:list-item>
              <text:h text:style-name="Heading_20_2" text:outline-level="2"/>
            </text:list-item>
            <text:list-item>
              <text:h text:style-name="Heading_20_2" text:outline-level="2">Lundi 22 juillet</text:h>
            </text:list-item>
          </text:list>
        </text:list-item>
      </text:list>
      <text:p text:style-name="P3"><text:span text:style-name="T7">PASS KIDS - Les défis de la Prade sans le mur d’escalade</text:span><text:span text:style-name="T2"><text:line-break/></text:span><text:span text:style-name="T7">De 14h à 17h &gt;</text:span><text:span text:style-name="T2"> Pour les enfants de 3 à 12 ans : jeux traditionnels (tir à la corde, les échasses, Mikado géant, course en sac…)<text:line-break/>Tarifs : 5€ la carte Pass kids ou 3€ l'activité sur site (réservation obligatoire)<text:line-break/></text:span><text:soft-page-break/><text:span text:style-name="T2">Lieux d'inscriptions : Grand Stade les Capellans, l'Office de Tourisme, les Collections de Saint-Cyprien.<text:line-break/>Lieu : Parc de la Prade, village</text:span></text:p>
      <text:p text:style-name="P3"><text:span text:style-name="T7">SOIRÉE DANSANTE - TOURNÉE « SI ON CHANTAIT 2019 »</text:span><text:span text:style-name="T2"><text:line-break/></text:span><text:span text:style-name="T7">21h30 &gt;</text:span><text:span text:style-name="T2"> Place de Marbre, Port.</text:span></text:p>
      <text:p text:style-name="P5"/>
      <text:list xml:id="list31724209" text:continue-numbering="true" text:style-name="Outline">
        <text:list-item>
          <text:list>
            <text:list-item>
              <text:h text:style-name="Heading_20_2" text:outline-level="2">Du lundi 22 juillet au vendredi 26 juillet</text:h>
            </text:list-item>
          </text:list>
        </text:list-item>
      </text:list>
      <text:p text:style-name="P3"><text:span text:style-name="T7">STAGE D’ÉTÉ “LES ESTRELLES DEL SUD” </text:span></text:p>
      <text:p text:style-name="P3"><text:span text:style-name="T3">Stage de cirque et danse classique ou hip hop au choix ou les deux.</text:span></text:p>
      <text:p text:style-name="P3"><text:span text:style-name="T7">De 11h à 12h &gt;</text:span><text:span text:style-name="T3"> Baby Cirque : 3-5 ans &gt; 50€ </text:span></text:p>
      <text:p text:style-name="P3"><text:span text:style-name="T7">De 14h à 16h &gt;</text:span><text:span text:style-name="T3"> Cirque : à partir de 6-5 ans &gt; 105€ (5 jours) Trapèze, cerceau, tissu, jonglage et équilibre sur objets</text:span></text:p>
      <text:p text:style-name="P3"><text:span text:style-name="T7">De 16h30 à 18h30 &gt;</text:span><text:span text:style-name="T3"> Danse hip-hop à partir de 7 ans &gt; 60€ (5 jours)</text:span></text:p>
      <text:p text:style-name="P3"><text:span text:style-name="T7">De 11h à 12h &gt;</text:span><text:span text:style-name="T3"> Danse Classique enfants à partir de 6 ans de 11h à 12h &gt; 60€ (5 jours)</text:span></text:p>
      <text:p text:style-name="P3"><text:span text:style-name="T3">Forfait cirque et danse &gt; 155€ </text:span></text:p>
      <text:p text:style-name="P10"><text:span text:style-name="T3">&gt; sur inscription/réservation au 06 79 36 71 20</text:span></text:p>
      <text:p text:style-name="P3"><text:span text:style-name="T3">Lieu : Gymnase de Grand Stade les Capellans</text:span></text:p>
      <text:p text:style-name="P3"><text:span text:style-name="T3">Contact organisateur : Association “Les Estrelles del Sud” Lydia Llurda 06 79 36 71 20</text:span></text:p>
      <text:p text:style-name="P11"/>
      <text:list xml:id="list31713657" text:continue-numbering="true" text:style-name="Outline">
        <text:list-item>
          <text:list>
            <text:list-item>
              <text:h text:style-name="Heading_20_2" text:outline-level="2">Mardi 23 juillet</text:h>
            </text:list-item>
          </text:list>
        </text:list-item>
      </text:list>
      <text:p text:style-name="P3"><text:span text:style-name="T7">PASS KIDS – Les sentiers créatifs aux Collections</text:span></text:p>
      <text:p text:style-name="P3"><text:span text:style-name="T7">De 10h à 12h &gt;</text:span><text:span text:style-name="T2"> Pour les enfants de 4 à 12 ans : initiation à différentes techniques de peinture. <text:line-break/>Tarifs : 5€ la carte Pass kids ou 3€ l'activité sur site (réservation obligatoire).<text:line-break/>Les lieux d'inscriptions : Grand Stade les Capellans, l'Office de Tourisme, les Collections de Saint-Cyprien. <text:line-break/>Lieu : les Collections de Saint-Cyprien, village.</text:span></text:p>
      <text:p text:style-name="P3"><text:span text:style-name="T7">SAINT-CYP LES PIEDS DANS LE SABLE </text:span></text:p>
      <text:p text:style-name="P3"><text:span text:style-name="T6">De 17h à 21h &gt;</text:span><text:span text:style-name="T2"> Le club Aquasports organise une course à pieds fun et ludique sur route, sable et mer. <text:line-break/>2 parcours : 4 kms et 8 kms - Ouvert à tous – inscription avec certificat de non contre-indication à la pratique de la course Fin d’après-midi et soirée.<text:line-break/>Contact : 07 82 34 35 24 – aquasports66750@gmail.com​<text:line-break/>Lieu : Port – Plage.<text:line-break/>Contact organisateur : Loic Garrido 07 82 34 35 24</text:span></text:p>
      <text:p text:style-name="P3"><text:span text:style-name="T7">INITIATION DANSE COUNTRY</text:span></text:p>
      <text:p text:style-name="P3"><text:span text:style-name="T2">De 19h à 20h30 &gt; L'association “Country Dance Saint Cyprien 66” propose de faire découvrir la danse Country par de courtes initiations auxquelles le public peut participer. Gratuit sans réservation.<text:line-break/>Lieu : Place Maillol<text:line-break/>Contact organisateur : Didier Barbe 06 72 29 78 62</text:span></text:p>
      <text:p text:style-name="P3"><text:span text:style-name="T7">SARDANES</text:span><text:span text:style-name="T2"><text:line-break/></text:span><text:span text:style-name="T7">21h &gt;</text:span><text:span text:style-name="T2"> Danse folklorique catalane avec la “Cobla Tres Vents” - Place de la République, Village.</text:span></text:p>
      <text:p text:style-name="P6"/>
      <text:list xml:id="list31722775" text:continue-numbering="true" text:style-name="Outline">
        <text:list-item>
          <text:list>
            <text:list-item>
              <text:h text:style-name="Heading_20_2" text:outline-level="2"><text:soft-page-break/>Mercredi 24 juillet</text:h>
            </text:list-item>
          </text:list>
        </text:list-item>
      </text:list>
      <text:p text:style-name="P3"><text:span text:style-name="T7">PASS KIDS – Conte au Jardin des Plantes</text:span><text:span text:style-name="T2"><text:line-break/></text:span><text:span text:style-name="T7">De 17h à 18h &gt;</text:span><text:span text:style-name="T2"> Pour les enfants de 0 à 12 ans conte au jardin des plantes : ”le bal des nénuphars” par l’artiste Nathalie Ong de la Compagnie Nénuphars.<text:line-break/>Tarifs : 5€ la carte Pass kids ou 3 € l'activité sur site (réservation obligatoire).<text:line-break/>Lieux d'inscriptions : Grand Stade les Capellans, l'Office de Tourisme, les Collections de Saint-Cyprien.<text:line-break/>Lieu : les Collections de Saint-Cyprien, village.</text:span></text:p>
      <text:p text:style-name="Standard"><text:span text:style-name="T7">FÊTE DU QUARTIER RODIN</text:span><text:span text:style-name="T2"><text:line-break/></text:span><text:span text:style-name="T7">Dès 18h &gt; </text:span><text:span text:style-name="T2">Le quartier Rodin se met en fête ! L’association des commerçants du quartier Rodin propose une soirée festive avec animations pour les enfants (jeux gonflables, manège, jeux en bois, gratuit), soirée musicale animée par un DJ, restauration sur place (grillades, moules frites, snacking)<text:line-break/>Lieu : Quartier Rodin, plage.<text:line-break/>Organisateur : Association des commerçants du quartier Rodin </text:span></text:p>
      <text:p text:style-name="P3"><text:span text:style-name="T7">SESSION D'ETE SCRABBLE</text:span></text:p>
      <text:p text:style-name="P3"><text:span text:style-name="T6">De 19h30 à 22h30 &gt;</text:span><text:span text:style-name="T2"> Cet été “Saint-Cyprien Scrabble” ouvre son club aux adhérents et à tous les vacanciers que ça intéresse, tous les mercredis soir à partir de 19h30. <text:line-break/>L'entrée est gratuite pour tous et sans réservation.<text:line-break/>Lieu : Petite salle pons, résidence Port Cipriano<text:line-break/>Contact organisateur : Marie-José Radonde 06 63 49 15 55</text:span></text:p>
      <text:p text:style-name="P3"><text:span text:style-name="T7">CONCERT SAINT-CYP EN LIVE </text:span><text:span text:style-name="T2"><text:line-break/></text:span><text:span text:style-name="T7">21h30 &gt;</text:span><text:span text:style-name="T2"> Concert du groupe « Sound System Select Aïoli ». Inspiré par la culture du sound système jamaïcain, mélangeant le reggae, la soul, la funk, le hip hop aux musiques latines et à la chanson française.<text:line-break/>Lieu : Place Maillol, plage.</text:span></text:p>
      <text:p text:style-name="P6"/>
      <text:list xml:id="list31740107" text:continue-numbering="true" text:style-name="Outline">
        <text:list-item>
          <text:list>
            <text:list-item>
              <text:h text:style-name="Heading_20_2" text:outline-level="2">Jeudi 25 juillet </text:h>
            </text:list-item>
          </text:list>
        </text:list-item>
      </text:list>
      <text:p text:style-name="P3"><text:span text:style-name="T7">PASS KIDS – Land Art au Parc de la Prade</text:span><text:span text:style-name="T2"><text:line-break/></text:span><text:span text:style-name="T7">De 16h à 18h &gt;</text:span><text:span text:style-name="T2"> Pour les enfants de 4 à 12 ans : Land Art au parc de la Prade.<text:line-break/>Tarifs : 5€ la carte Pass kids ou 3 € l'activité sur site (réservation obligatoire).<text:line-break/>Lieux d'inscriptions : Grand Stade les Capellans, l'Office de Tourisme, les Collections de Saint-Cyprien. <text:line-break/>Lieu : Parc de la Prade, village.</text:span></text:p>
      <text:p text:style-name="P3"><text:span text:style-name="T7">SHOW AÉRIEN DE LA PATROUILLE DE FRANCE</text:span><text:span text:style-name="T2"><text:line-break/></text:span><text:span text:style-name="T7">15h &gt; </text:span><text:span text:style-name="T2">Pour la </text:span><text:span text:style-name="T3">10</text:span><text:span text:style-name="T12">ème</text:span><text:span text:style-name="T3"> année</text:span><text:span text:style-name="T2"> retrouvez le show aérien de la </text:span><text:span text:style-name="T3">Patrouille de France</text:span><text:span text:style-name="T2">, ainsi de la </text:span><text:span text:style-name="T3">Marine Nationale </text:span><text:span text:style-name="T2">avec le Falcon 50 et l’hélicoptère. Un spectacle attendu de tous chaque année. Vous pourrez assister à un show aérien impressionnant aux couleurs de la France. C’est un véritable spectacle de voltige aérienne alliant prouesses acrobatiques et maîtrise technique parfaite qui ravira petits et grands. Rendez-vous </text:span><text:span text:style-name="T7">au Port</text:span><text:span text:style-name="T2"> de Saint-Cyprien </text:span><text:span text:style-name="T7">à partir de 15h</text:span><text:span text:style-name="T2"> pour un show aérien made in France à ne manquer sous aucun prétexte.</text:span></text:p>
      <text:p text:style-name="P3"><text:span text:style-name="T6">LES JEUDIS DE VILLERASE</text:span></text:p>
      <text:p text:style-name="P3"><text:span text:style-name="T2">De 18h à 20h &gt; L'association “Saint Cyprien, art sacré, culture et traditions” propose une conférence par Josiane CABANAS, journaliste de profession, conseillère municipale déléguée au Patrimoine Historique de la ville de Perpignan, historienne et écrivain : « La procession de la Sanch, entre foi, histoire et tradition ». Le site Chapelle St Etienne de Villerase sera ouvert dès 16h, avec possibilité d’assister à la messe à 17h.</text:span></text:p>
      <text:p text:style-name="P3"><text:span text:style-name="T2">Tarif : 3€ sans réservation.</text:span></text:p>
      <text:p text:style-name="P3"><text:span text:style-name="T2">Lieu : Chapelle St Etienne de Villerase, route d'Alénya</text:span></text:p>
      <text:p text:style-name="P3"><text:span text:style-name="T2">Contact organisateur : Marie Bertran de Balanda <text:s/>06 25 48 67 75</text:span></text:p>
      <text:p text:style-name="P3"><text:soft-page-break/><text:span text:style-name="T7">AMBIANCE MUSICALE AU VILLAGE</text:span><text:span text:style-name="T2"><text:line-break/></text:span><text:span text:style-name="T7">19h &gt; </text:span><text:span text:style-name="T2">Concert du groupe « Supernova », grands standards du Pop/rock et de la variété internationale dansante, le tout en 100% live !<text:line-break/>Lieu : Place de la République, Village.</text:span></text:p>
      <text:p text:style-name="P6"/>
      <text:list xml:id="list31737535" text:continue-numbering="true" text:style-name="Outline">
        <text:list-item>
          <text:list>
            <text:list-item>
              <text:h text:style-name="Heading_20_2" text:outline-level="2">Vendredi 26 juillet</text:h>
            </text:list-item>
          </text:list>
        </text:list-item>
      </text:list>
      <text:p text:style-name="P3"><text:span text:style-name="T7">TOURNÉE SEVEN UP / FUN RADIO</text:span><text:span text:style-name="T2"><text:line-break/></text:span><text:span text:style-name="T7">14h &gt; </text:span><text:span text:style-name="T2">Du son Dance floor, des jeux et des animations…</text:span></text:p>
      <text:p text:style-name="P3"><text:span text:style-name="T7">Lieu : </text:span><text:span text:style-name="T2">Place Maillol, plage.</text:span></text:p>
      <text:p text:style-name="P10"><text:span text:style-name="T7">PASS KIDS – Garden Pursuit au Jardin des Plantes</text:span><text:span text:style-name="T2"><text:line-break/></text:span><text:span text:style-name="T7">De 15h à 17h &gt; </text:span><text:span text:style-name="T4">La Garden Pursuit est un jeu d'opposition entre deux équipes, les brigands et les gardiens du jardin.</text:span><text:span text:style-name="T2"> </text:span><text:span text:style-name="T4">Le but pour l'équipe des brigands est de faire passer un maximum d’éléments du jardin de l’autre côté de la frontière, quant à l'équipe des gardiens du jardin, elle a pour rôle de les intercepter.</text:span><text:span text:style-name="T2"> </text:span><text:span text:style-name="T4">Une bonne perception de l'espace et du temps, ainsi qu'une maîtrise du corps est indispensable pour gagner.</text:span><text:span text:style-name="T2"><text:line-break/>Tarifs : </text:span><text:span text:style-name="T4">5€ la carte Pass </text:span><text:span text:style-name="T2">kids ou 3€ l'activité sur site (</text:span><text:span text:style-name="T4">réservation obligatoire</text:span><text:span text:style-name="T2">).<text:line-break/>L</text:span><text:span text:style-name="T4">ieux d'inscriptions : Grand Stade les Capellans, l'Office de Tourisme, les Collectio</text:span><text:span text:style-name="T2">ns de Saint-Cyprien.<text:line-break/>Lieu : Jardin des P</text:span><text:span text:style-name="T4">lantes des Capellans</text:span></text:p>
      <text:p text:style-name="P10"><text:span text:style-name="T9">ATELIER PAR LE YACHT CLUB “FOND DE CAMBUSE”  </text:span></text:p>
      <text:p text:style-name="P10"><text:span text:style-name="T5">De 18h à 20h &gt; Le yacht Club de Saint Cyprien organise un atelier “Fond de cambuse” animé par M. Lacroix.</text:span></text:p>
      <text:p text:style-name="P10"><text:span text:style-name="T5">Lieu : salle du Yacht Club, port </text:span></text:p>
      <text:p text:style-name="P10"><text:span text:style-name="T5">Contact organisateur : Hervé Bessard  yachtclubdesaintcyprien@hotmail.fr</text:span></text:p>
      <text:p text:style-name="P10"><text:span text:style-name="T9">BAL DES POMPIERS</text:span></text:p>
      <text:p text:style-name="P10"><text:span text:style-name="T5">19h &gt; Les pompiers de la caserne de Saint Cyprien organisent leur traditionnel bal le vendredi 26 juillet à partir de 19h. Buvette, restauration, DJ. <text:line-break/>Lieu : Caserne des Pompiers de Saint-Cyprien</text:span></text:p>
      <text:p text:style-name="P10"><text:span text:style-name="T5">Contact organisateur : Eric Bauchet  </text:span><text:a xlink:type="simple" xlink:href="mailto:aspsc@orange.fr" text:style-name="Internet_20_link" text:visited-style-name="Visited_20_Internet_20_Link"><text:span text:style-name="T14">aspsc@orange.fr</text:span></text:a><text:span text:style-name="T5">  </text:span></text:p>
      <text:p text:style-name="P3"><text:span text:style-name="T7">LES AMOURADES</text:span><text:span text:style-name="T2"><text:line-break/></text:span><text:span text:style-name="T7">A partir de 19h &gt;</text:span><text:span text:style-name="T2"> Ambiance festive avec accompagnement musical « Quality Street Band » Pop, Jazz, variété, sardinade, 10€ sans réservation<text:line-break/>Lieu : Place Rodin, plage.</text:span></text:p>
      <text:p text:style-name="P6"/>
      <text:list xml:id="list31718313" text:continue-numbering="true" text:style-name="Outline">
        <text:list-item>
          <text:list>
            <text:list-item>
              <text:h text:style-name="Heading_20_2" text:outline-level="2">Samedi 27 juillet</text:h>
            </text:list-item>
          </text:list>
        </text:list-item>
      </text:list>
      <text:p text:style-name="P3"><text:span text:style-name="T7">LES 50 ANS DE WOODSTOCK </text:span></text:p>
      <text:p text:style-name="P3"><text:span text:style-name="T2">Anniversaire Woodstock dans un univers de contre-culture en 2019. De nombreux concerts de rock indépendant à l’image de Stuck in the Sound, révélé par les Inrockuptibles seront sur place. De nombreux ateliers de musique pour enfants, des Food-trucks  sélectionnés dans un esprit engagé, végétal et bio…</text:span><text:span text:style-name="T7"> </text:span><text:span text:style-name="T2">des prestataires éco-responsables et éthiques - En présence de Select Aïoli Sound.<text:line-break/><text:line-break/></text:span><text:span text:style-name="T7">De 17h à minuit :</text:span><text:span text:style-name="T2"><text:line-break/></text:span><text:span text:style-name="T7">17h &gt; </text:span><text:span text:style-name="T2">Atelier de musique pour enfants <text:line-break/></text:span><text:span text:style-name="T7">19h00 &gt; </text:span><text:span text:style-name="T2">Electric Octopus Orchestra concert de Rock Indépendant <text:line-break/></text:span><text:span text:style-name="T7">21h30 &gt; </text:span><text:span text:style-name="T2">Automatic City <text:line-break/>Lieu : Plaine de jeux - Grand Stade les Capellans.</text:span></text:p>
      <text:p text:style-name="P6"/>
      <text:list xml:id="list31738570" text:continue-numbering="true" text:style-name="Outline">
        <text:list-item>
          <text:list>
            <text:list-item>
              <text:h text:style-name="Heading_20_2" text:outline-level="2"><text:soft-page-break/>Dimanche 28 juillet</text:h>
            </text:list-item>
          </text:list>
        </text:list-item>
      </text:list>
      <text:p text:style-name="P3"><text:span text:style-name="T7">JARDIN EN SCÈNE</text:span><text:span text:style-name="T2"><text:line-break/></text:span><text:span text:style-name="T7">18h &gt; </text:span><text:span text:style-name="T2">Venez passer un bon moment en compagnie du groupe “Blue Jazz Group Violon Jazz” qui vous propose un répertoire composé de standards swing de la musique des années 50 (nuages, minor swing, les yeux noirs …) avec un son légèrement plus moderne.<text:line-break/>Lieu : Jardin des Plantes des Capellans.</text:span></text:p>
      <text:p text:style-name="P6"/>
      <text:list xml:id="list31735111" text:continue-numbering="true" text:style-name="Outline">
        <text:list-item>
          <text:list>
            <text:list-item>
              <text:h text:style-name="Heading_20_2" text:outline-level="2">Lundi 29 juillet</text:h>
            </text:list-item>
          </text:list>
        </text:list-item>
      </text:list>
      <text:p text:style-name="P3"><text:span text:style-name="T7">PASS KIDS – LES DÉFIS DE LA PRADE AVEC LE MUR D’ESCALADE</text:span></text:p>
      <text:p text:style-name="P3"><text:span text:style-name="T7">De 14h à 17h &gt;</text:span><text:span text:style-name="T2"> Pour les enfants de 3 à 12 ans : jeux traditionnels (tir à la corde, échasses, mikado géant, course en sac…). Pour les enfants de 6 à 12 ans : le mur d’escalade encadré par des professionnels de Deversud (sécurité harnais). <text:line-break/>Tarifs : 5€ la carte Pass Kids ou 3€ l’activité sur le site (réservation obligatoire).<text:line-break/>Lieux d’inscriptions : Grand Stade les Capellans, l’Office de Tourisme, les Collections de Saint-Cyprien.<text:line-break/>Lieu : Parc de la Prade - Village.</text:span></text:p>
      <text:p text:style-name="P3"><text:span text:style-name="T7">SOIRÉE DANSANTE<text:line-break/>21h30 &gt; </text:span><text:span text:style-name="T2">MJ LIL : sosie de Mickaël Jackson<text:line-break/>Lieu : Place de marbre, Port.</text:span></text:p>
      <text:p text:style-name="P3"><text:span text:style-name="T7">STAGE D’ÉTÉ “LES ESTRELLES DEL SUD”</text:span></text:p>
      <text:p text:style-name="P3"><text:span text:style-name="T2">Stage de cirque et danse classique ou hip hop au choix ou les deux.</text:span></text:p>
      <text:p text:style-name="P3"><text:span text:style-name="T2">De 11h à 12h &gt; Baby Cirque : 3-5 ans &gt; 50€ </text:span></text:p>
      <text:p text:style-name="P3"><text:span text:style-name="T2">De 14h à 16h &gt; Cirque : à partir de 6 </text:span><text:span text:style-name="T7">5</text:span><text:span text:style-name="T2"> ans &gt; 105€ (5 jours) Trapèze, cerceau, tissu, jonglage et équilibre sur objets</text:span></text:p>
      <text:p text:style-name="P3"><text:span text:style-name="T2">De 16h30 à 18h30 &gt; Danse hip-hop à partir de 7 ans &gt; 60€ (5 jours)</text:span></text:p>
      <text:p text:style-name="P3"><text:span text:style-name="T2">De 11h à 12h &gt; Danse Classique enfants à partir de 6 ans de 11h à 12h &gt; 60€ (5 jours)</text:span></text:p>
      <text:p text:style-name="P3"><text:span text:style-name="T2">Forfait cirque et danse &gt; 155€ </text:span></text:p>
      <text:p text:style-name="P3"><text:span text:style-name="T2">&gt; sur inscription/réservation au 06 79 36 71 20</text:span></text:p>
      <text:p text:style-name="P3"><text:span text:style-name="T2">Lieu : Gymnase de Grand Stade les Capellans</text:span></text:p>
      <text:p text:style-name="P3"><text:span text:style-name="T2">Contact organisateur : Association “Les Estrelles del Sud”  Lydia Llurda <text:s/>06 79 36 71 20</text:span></text:p>
      <text:p text:style-name="P5"/>
      <text:list xml:id="list31721961" text:continue-numbering="true" text:style-name="Outline">
        <text:list-item>
          <text:list>
            <text:list-item>
              <text:h text:style-name="Heading_20_2" text:outline-level="2">Mardi 30 juillet</text:h>
            </text:list-item>
          </text:list>
        </text:list-item>
      </text:list>
      <text:p text:style-name="P3"><text:span text:style-name="T7">PASS KIDS – Les sentiers créatifs aux Collections</text:span></text:p>
      <text:p text:style-name="P3"><text:span text:style-name="T7">De 10h à 12h &gt;</text:span><text:span text:style-name="T2"> Pour les enfants de 4 à 12 ans : initiation à différentes techniques de peinture. <text:line-break/>Tarifs : 5€ la carte Pass kids ou 3€ l'activité sur site (réservation obligatoire).<text:line-break/>Les lieux d'inscriptions : Grand Stade les Capellans, l'Office de Tourisme, les Collections de Saint-Cyprien. <text:line-break/>Lieu : les Collections de Saint-Cyprien, village.</text:span></text:p>
      <text:p text:style-name="P3"><text:span text:style-name="T7">SARDANES</text:span><text:span text:style-name="T2"><text:line-break/></text:span><text:span text:style-name="T7">21h &gt; </text:span><text:span text:style-name="T2">Danse folklorique catalane avec la “Cobla des Albères”</text:span></text:p>
      <text:p text:style-name="P3"><text:span text:style-name="T7">Lieu : </text:span><text:span text:style-name="T2">Place de la République, Village.</text:span></text:p>
      <text:p text:style-name="P6"/>
      <text:list xml:id="list31730857" text:continue-numbering="true" text:style-name="Outline">
        <text:list-item>
          <text:list>
            <text:list-item>
              <text:h text:style-name="Heading_20_2" text:outline-level="2"><text:soft-page-break/>Mercredi 31 juillet</text:h>
            </text:list-item>
          </text:list>
        </text:list-item>
      </text:list>
      <text:p text:style-name="P3"><text:span text:style-name="T7">PASS KIDS – Conte au Jardin des Plantes</text:span><text:span text:style-name="T2"><text:line-break/></text:span><text:span text:style-name="T7">De 17h à 18h &gt;</text:span><text:span text:style-name="T2"> Pour les enfants de 0 à 12 ans conte au jardin des plantes : ”le bal des nénuphars” par l’artiste Nathalie Ong de la Compagnie Nénuphars.<text:line-break/>Tarifs : 5€ la carte Pass kids ou 3 € l'activité sur site (réservation obligatoire).<text:line-break/>Lieux d'inscriptions : Grand Stade les Capellans, l'Office de Tourisme, les Collections de Saint-Cyprien.<text:line-break/>Lieu : les Collections de Saint-Cyprien, village.</text:span></text:p>
      <text:p text:style-name="P3"><text:span text:style-name="T7">SESSION D'ETE SCRABBLE</text:span></text:p>
      <text:p text:style-name="P3"><text:span text:style-name="T2">De 19h30 à 22h30 &gt; Cet été “Saint-Cyprien Scrabble” ouvre son club aux adhérents et à tous les vacanciers que ça intéresse, tous les mercredis soir à partir de 19h30. </text:span></text:p>
      <text:p text:style-name="P3"><text:span text:style-name="T2">L'entrée est gratuite pour tous et sans réservation. </text:span></text:p>
      <text:p text:style-name="P3"><text:span text:style-name="T2">Lieu : Petite salle pons, résidence Port Cipriano</text:span></text:p>
      <text:p text:style-name="P3"><text:span text:style-name="T2">Contact organisateur : Marie-José Radonde  06 63 49 15 55</text:span></text:p>
      <text:p text:style-name="P3"><text:span text:style-name="T7">CONCERT SAINT CYP EN LIVE </text:span><text:span text:style-name="T2"><text:line-break/></text:span><text:span text:style-name="T7">21h30 &gt;</text:span><text:span text:style-name="T2"> Groupe EZPZ, 4 francs-tireurs métissent le hip hop et le swing dans une ambiance électrique !</text:span></text:p>
      <text:p text:style-name="P5"/>
      <text:p text:style-name="P3"><text:span text:style-name="T2">Lieu : Place Maillol, plage.</text:span></text:p>
      <text:p text:style-name="P3"><text:span text:style-name="T7">CONCOURS DE PÊCHE DU THON CLUB « COUPE DE LA VILLE DE SAINT-CYPRIEN »</text:span><text:span text:style-name="T2"> réservé aux adhérents et propriétaires de bateaux, le public peut venir assister à la pesée des thons au retour des bateaux à partir de 18h00 - quai d’honneur, port (derrière l’ancienne capitainerie).</text:span></text:p>
      <text:p text:style-name="P9"/>
      <text:p text:style-name="P6"/>
      <text:p text:style-name="Title"><text:span text:style-name="T16">CONTACTS</text:span></text:p>
      <text:list xml:id="list31722405" text:continue-numbering="true" text:style-name="Outline">
        <text:list-item>
          <text:list>
            <text:list-item>
              <text:h text:style-name="Heading_20_2" text:outline-level="2"/>
            </text:list-item>
            <text:list-item>
              <text:h text:style-name="Heading_20_2" text:outline-level="2"><text:span text:style-name="T17">Office de Tourisme :</text:span></text:h>
            </text:list-item>
          </text:list>
        </text:list-item>
      </text:list>
      <text:p text:style-name="Standard"><text:span text:style-name="T18">04 68 21 01 33<text:line-break/></text:span><text:a xlink:type="simple" xlink:href="mailto:contact@otstcyp.com" text:style-name="Internet_20_link" text:visited-style-name="Visited_20_Internet_20_Link"><text:span text:style-name="T18">contact@otstcyp.com</text:span></text:a></text:p>
      <text:p text:style-name="P2"/>
      <text:list xml:id="list31733104" text:continue-numbering="true" text:style-name="Outline">
        <text:list-item>
          <text:list>
            <text:list-item>
              <text:h text:style-name="Heading_20_2" text:outline-level="2"><text:span text:style-name="T17">Service Culture et Animations :</text:span></text:h>
            </text:list-item>
          </text:list>
        </text:list-item>
      </text:list>
      <text:p text:style-name="Standard"><text:span text:style-name="T18">04 68 56 51 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webkit-standard" svg:font-family="-webkit-standard" style:font-family-generic="roman" style:font-pitch="variable"/>
    <style:font-face style:name="Arial" svg:font-family="Arial"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fo:color="#666660" fo:font-size="12pt" fo:language="fr" fo:country="FR" style:font-size-asian="12pt" style:language-asian="ja" style:country-asian="JP" style:font-size-complex="12pt" style:language-complex="fr" style:country-complex="FR"/>
    </style:default-style>
    <style:default-style style:family="paragraph">
      <style:paragraph-properties fo:margin-top="0cm" fo:margin-bottom="0.635cm" fo:line-height="110%" fo:hyphenation-ladder-count="no-limit" style:text-autospace="ideograph-alpha" style:punctuation-wrap="hanging" style:line-break="strict" style:tab-stop-distance="1.27cm" style:writing-mode="page"/>
      <style:text-properties fo:color="#666660" style:font-name="Arial" fo:font-size="12pt" fo:language="fr" fo:country="FR" style:font-name-asian="SimSun" style:font-size-asian="12pt" style:language-asian="ja" style:country-asian="JP" style:font-name-complex="F"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a" style:font-name="Verdana" style:language-asian="fr" style:country-asian="FR" style:font-name-complex="Times New Roman"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82cm" fo:line-height="110%" fo:keep-together="always" fo:keep-with-next="always"/>
      <style:text-properties fo:color="#454541" style:font-name="Arial" fo:font-size="22pt" fo:font-weight="bold" style:font-size-asian="22pt" style:language-asian="ja" style:country-asian="JP" style:font-weight-asian="bold" style:font-name-complex="F" style:font-size-complex="16pt" style:language-complex="fr" style:country-complex="FR"/>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10%" fo:keep-together="always" fo:keep-with-next="always"/>
      <style:text-properties fo:color="#bf5b00" style:font-name="Arial" fo:font-size="14pt" fo:font-weight="bold" style:font-size-asian="14pt" style:font-weight-asian="bold" style:font-name-complex="F" style:font-size-complex="13pt" style:language-complex="fr" style:country-complex="FR"/>
    </style:style>
    <style:style style:name="Heading_20_4" style:display-name="Heading 4" style:family="paragraph" style:parent-style-name="Standard" style:next-style-name="Text_20_body" style:default-outline-level="4" style:list-style-name="Outline" style:class="text">
      <style:paragraph-properties fo:margin-top="0.6cm" fo:margin-bottom="0.212cm" fo:line-height="110%" fo:keep-together="always" fo:keep-with-next="always"/>
      <style:text-properties fo:color="#ff7a00" style:font-name="Arial" style:language-asian="ja" style:country-asian="JP" style:font-name-complex="F" style:language-complex="fr" style:country-complex="FR"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6cm" fo:margin-bottom="0.212cm" fo:line-height="110%" fo:keep-together="always" fo:keep-with-next="always"/>
      <style:text-properties fo:color="#ff7a00" style:font-name="Arial" fo:font-style="italic" style:language-asian="ja" style:country-asian="JP" style:font-style-asian="italic" style:font-name-complex="F" style:language-complex="fr" style:country-complex="FR"/>
    </style:style>
    <style:style style:name="Heading_20_6" style:display-name="Heading 6" style:family="paragraph" style:parent-style-name="Standard" style:next-style-name="Text_20_body" style:default-outline-level="6" style:list-style-name="Outline" style:class="text">
      <style:paragraph-properties fo:margin-top="0.6cm" fo:margin-bottom="0.212cm" fo:line-height="110%" fo:keep-together="always" fo:keep-with-next="always"/>
      <style:text-properties fo:color="#ff7a00" style:font-name="Arial" fo:font-size="10pt" fo:font-weight="bold" style:font-size-asian="10pt" style:language-asian="ja" style:country-asian="JP" style:font-weight-asian="bold" style:font-name-complex="F" style:language-complex="fr" style:country-complex="FR"/>
    </style:style>
    <style:style style:name="Heading_20_7" style:display-name="Heading 7" style:family="paragraph" style:parent-style-name="Standard" style:next-style-name="Text_20_body" style:default-outline-level="7" style:list-style-name="Outline" style:class="text">
      <style:paragraph-properties fo:margin-top="0.6cm" fo:margin-bottom="0.212cm" fo:line-height="110%" fo:keep-together="always" fo:keep-with-next="always"/>
      <style:text-properties fo:color="#ff7a00" style:font-name="Arial" fo:font-size="10pt" fo:font-style="italic" fo:font-weight="bold" style:font-size-asian="10pt" style:language-asian="ja" style:country-asian="JP" style:font-style-asian="italic" style:font-weight-asian="bold" style:font-name-complex="F" style:language-complex="fr" style:country-complex="FR"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6cm" fo:margin-bottom="0.212cm" fo:line-height="110%" fo:keep-together="always" fo:keep-with-next="always"/>
      <style:text-properties fo:color="#ff7a00" style:font-name="Arial" fo:font-size="10pt" style:font-size-asian="10pt" style:language-asian="ja" style:country-asian="JP" style:font-name-complex="F" style:font-size-complex="10.5pt" style:language-complex="fr" style:country-complex="FR"/>
    </style:style>
    <style:style style:name="Heading_20_9" style:display-name="Heading 9" style:family="paragraph" style:parent-style-name="Standard" style:next-style-name="Text_20_body" style:default-outline-level="9" style:list-style-name="Outline" style:class="text">
      <style:paragraph-properties fo:margin-top="0.6cm" fo:margin-bottom="0.212cm" fo:line-height="110%" fo:keep-together="always" fo:keep-with-next="always"/>
      <style:text-properties fo:color="#ff7a00" style:font-name="Arial" fo:font-size="10pt" fo:font-style="italic" style:font-size-asian="10pt" style:language-asian="ja" style:country-asian="JP" style:font-style-asian="italic" style:font-name-complex="F" style:font-size-complex="10.5pt" style:language-complex="fr" style:country-complex="FR" style:font-style-complex="italic"/>
    </style:style>
    <style:style style:name="Title" style:family="paragraph" style:parent-style-name="Standard" style:next-style-name="Subtitle" style:default-outline-level="" style:list-style-name="" style:class="chapter">
      <style:paragraph-properties fo:margin-top="0cm" fo:margin-bottom="0.706cm" fo:text-align="start" style:justify-single-word="false" fo:padding-left="0cm" fo:padding-right="0cm" fo:padding-top="0cm" fo:padding-bottom="0.776cm" fo:border-left="none" fo:border-right="none" fo:border-top="none" fo:border-bottom="0.212cm solid #ff7a00"/>
      <style:text-properties fo:color="#454541" style:font-name="Arial" fo:font-size="30pt" fo:font-weight="bold" style:letter-kerning="true" style:font-size-asian="30pt" style:language-asian="ja" style:country-asian="JP" style:font-weight-asian="bold" style:font-name-complex="F" style:font-size-complex="28pt" style:language-complex="fr" style:country-complex="FR" style:font-weight-complex="bold"/>
    </style:style>
    <style:style style:name="Subtitle" style:family="paragraph" style:parent-style-name="Standard" style:next-style-name="Text_20_body" style:default-outline-level="" style:list-style-name="" style:class="chapter">
      <style:paragraph-properties fo:margin-top="0cm" fo:margin-bottom="0.847cm" fo:line-height="110%" fo:text-align="start" style:justify-single-word="false"/>
      <style:text-properties fo:color="#ff7a00" style:font-name="Arial" fo:font-size="17pt" fo:font-style="italic" style:font-size-asian="17pt" style:language-asian="ja" style:country-asian="JP" style:font-style-asian="italic" style:font-name-complex="F" style:font-size-complex="11pt" style:language-complex="fr" style:country-complex="FR" style:font-style-complex="italic"/>
    </style:style>
    <style:style style:name="Quote" style:family="paragraph" style:parent-style-name="Standard" style:default-outline-level="" style:list-style-name="">
      <style:paragraph-properties fo:margin-top="0.564cm" fo:margin-bottom="0.564cm" fo:line-height="110%"/>
      <style:text-properties fo:color="#666660" style:font-name="Arial" fo:font-size="17pt" fo:font-style="italic" style:font-size-asian="17pt" style:language-asian="ja" style:country-asian="JP" style:font-style-asian="italic" style:font-name-complex="F" style:language-complex="fr" style:country-complex="FR" style:font-style-complex="italic"/>
    </style:style>
    <style:style style:name="Intense_20_Quote" style:display-name="Intense Quote" style:family="paragraph" style:parent-style-name="Standard" style:default-outline-level="" style:list-style-name="">
      <style:paragraph-properties fo:margin-top="0.564cm" fo:margin-bottom="0.564cm" fo:line-height="110%"/>
      <style:text-properties fo:color="#454541" style:font-name="Arial" fo:font-size="17pt" fo:font-style="italic" fo:font-weight="bold" style:font-size-asian="17pt" style:language-asian="ja" style:country-asian="JP" style:font-style-asian="italic" style:font-weight-asian="bold" style:font-name-complex="F" style:language-complex="fr" style:country-complex="FR" style:font-style-complex="italic"/>
    </style:style>
    <style:style style:name="caption" style:family="paragraph" style:parent-style-name="Standard" style:default-outline-level="" style:list-style-name="">
      <style:paragraph-properties fo:margin-top="0cm" fo:margin-bottom="0.353cm"/>
      <style:text-properties fo:color="#666660" style:font-name="Arial" fo:font-size="10pt" fo:font-style="italic" style:font-size-asian="10pt" style:language-asian="ja" style:country-asian="JP" style:font-style-asian="italic" style:font-name-complex="F" style:font-size-complex="9pt" style:language-complex="fr" style:country-complex="FR"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Standard" style:default-outline-level="" style:list-style-name="">
      <style:paragraph-properties fo:margin-top="0.212cm" fo:margin-bottom="0.635cm" fo:line-height="110%"/>
      <style:text-properties fo:color="#666660" style:font-name="Arial" fo:font-weight="bold" style:language-asian="ja" style:country-asian="JP" style:font-weight-asian="bold" style:font-name-complex="F" style:language-complex="fr" style:country-complex="FR"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666660" style:font-name="Arial" style:language-asian="ja" style:country-asian="JP" style:font-name-complex="F" style:language-complex="fr" style:country-complex="FR"/>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666660" style:font-name="Arial" style:language-asian="ja" style:country-asian="JP" style:font-name-complex="F" style:language-complex="fr" style:country-complex="FR"/>
    </style:style>
    <style:style style:name="Normal_20__28_Web_29_" style:display-name="Normal (Web)" style:family="paragraph" style:parent-style-name="Standard" style:default-outline-level="" style:list-style-name="">
      <style:paragraph-properties fo:margin-top="0cm" fo:margin-bottom="0.635cm" fo:line-height="110%"/>
      <style:text-properties fo:color="#666660" style:language-asian="ja" style:country-asian="JP" style:language-complex="fr" style:country-complex="FR"/>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Car" style:display-name="Titre Car" style:family="text" style:parent-style-name="Default_20_Paragraph_20_Font">
      <style:text-properties fo:color="#454541" style:font-name="Arial" fo:font-size="30pt" fo:font-weight="bold" style:letter-kerning="true" style:font-size-asian="30pt" style:font-weight-asian="bold" style:font-name-complex="F" style:font-size-complex="28pt"/>
    </style:style>
    <style:style style:name="Titre_20_1_20_Car" style:display-name="Titre 1 Car" style:family="text" style:parent-style-name="Default_20_Paragraph_20_Font">
      <style:text-properties fo:color="#454541" style:font-name="Arial" fo:font-size="22pt" fo:font-weight="bold" style:font-size-asian="22pt" style:font-weight-asian="bold" style:font-name-complex="F" style:font-size-complex="16pt"/>
    </style:style>
    <style:style style:name="Titre_20_5_20_Car" style:display-name="Titre 5 Car" style:family="text" style:parent-style-name="Default_20_Paragraph_20_Font">
      <style:text-properties fo:color="#ff7a00" style:font-name="Arial" fo:font-style="italic" style:font-style-asian="italic" style:font-name-complex="F"/>
    </style:style>
    <style:style style:name="Titre_20_6_20_Car" style:display-name="Titre 6 Car" style:family="text" style:parent-style-name="Default_20_Paragraph_20_Font">
      <style:text-properties fo:color="#ff7a00" style:font-name="Arial" fo:font-size="10pt" fo:font-weight="bold" style:font-size-asian="10pt" style:font-weight-asian="bold" style:font-name-complex="F"/>
    </style:style>
    <style:style style:name="Titre_20_7_20_Car" style:display-name="Titre 7 Car" style:family="text" style:parent-style-name="Default_20_Paragraph_20_Font">
      <style:text-properties fo:color="#ff7a00" style:font-name="Arial" fo:font-size="10pt" fo:font-style="italic" fo:font-weight="bold" style:font-size-asian="10pt" style:font-style-asian="italic" style:font-weight-asian="bold" style:font-name-complex="F" style:font-style-complex="italic"/>
    </style:style>
    <style:style style:name="Titre_20_8_20_Car" style:display-name="Titre 8 Car" style:family="text" style:parent-style-name="Default_20_Paragraph_20_Font">
      <style:text-properties fo:color="#ff7a00" style:font-name="Arial" fo:font-size="10pt" style:font-size-asian="10pt" style:font-name-complex="F" style:font-size-complex="10.5pt"/>
    </style:style>
    <style:style style:name="Titre_20_9_20_Car" style:display-name="Titre 9 Car" style:family="text" style:parent-style-name="Default_20_Paragraph_20_Font">
      <style:text-properties fo:color="#ff7a00" style:font-name="Arial" fo:font-size="10pt" fo:font-style="italic" style:font-size-asian="10pt" style:font-style-asian="italic" style:font-name-complex="F" style:font-size-complex="10.5pt" style:font-style-complex="italic"/>
    </style:style>
    <style:style style:name="Sous-titre_20_Car" style:display-name="Sous-titre Car" style:family="text" style:parent-style-name="Default_20_Paragraph_20_Font">
      <style:text-properties fo:color="#ff7a00" fo:font-size="17pt" style:font-size-asian="17pt" style:font-name-complex="F" style:font-size-complex="11pt"/>
    </style:style>
    <style:style style:name="Subtle_20_Emphasis" style:display-name="Subtle Emphasis" style:family="text" style:parent-style-name="Default_20_Paragraph_20_Font">
      <style:text-properties fo:color="#666660" fo:font-style="italic" style:font-style-asian="italic" style:font-style-complex="italic"/>
    </style:style>
    <style:style style:name="Intense_20_Emphasis" style:display-name="Intense Emphasis" style:family="text" style:parent-style-name="Default_20_Paragraph_20_Font">
      <style:text-properties fo:color="#454541" fo:font-style="italic" fo:font-weight="bold" style:font-style-asian="italic" style:font-weight-asian="bold" style:font-style-complex="italic"/>
    </style:style>
    <style:style style:name="Strong_20_Emphasis" style:display-name="Strong Emphasis" style:family="text" style:parent-style-name="Default_20_Paragraph_20_Font">
      <style:text-properties fo:color="#666660" fo:font-weight="bold" style:font-weight-asian="bold" style:font-weight-complex="bold"/>
    </style:style>
    <style:style style:name="Citation_20_Car" style:display-name="Citation Car" style:family="text" style:parent-style-name="Default_20_Paragraph_20_Font">
      <style:text-properties fo:font-size="17pt" fo:font-style="italic" style:font-size-asian="17pt" style:font-style-asian="italic" style:font-style-complex="italic"/>
    </style:style>
    <style:style style:name="Citation_20_intense_20_Car" style:display-name="Citation intense Car" style:family="text" style:parent-style-name="Default_20_Paragraph_20_Font">
      <style:text-properties fo:color="#454541" fo:font-size="17pt" fo:font-style="italic" fo:font-weight="bold" style:font-size-asian="17pt" style:font-style-asian="italic" style:font-weight-asian="bold" style:font-style-complex="italic"/>
    </style:style>
    <style:style style:name="Subtle_20_Reference" style:display-name="Subtle Reference" style:family="text" style:parent-style-name="Default_20_Paragraph_20_Font">
      <style:text-properties fo:font-variant="normal" fo:text-transform="none" fo:color="#666660"/>
    </style:style>
    <style:style style:name="Intense_20_Reference" style:display-name="Intense Reference" style:family="text" style:parent-style-name="Default_20_Paragraph_20_Font">
      <style:text-properties fo:font-variant="normal" fo:text-transform="none" fo:color="#666660" fo:letter-spacing="normal"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bf5b00" style:font-name="Arial" fo:font-size="14pt" fo:font-weight="bold" style:font-size-asian="14pt" style:language-asian="fr" style:country-asian="FR" style:font-weight-asian="bold" style:font-name-complex="F" style:font-size-complex="13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34b6c3"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905cm" fo:margin-bottom="1.27cm" fo:margin-left="1.524cm" fo:margin-right="1.52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24cm" fo:margin-left="0cm" fo:margin-right="0cm" fo:margin-top="1.423cm" style:dynamic-spacing="true"/>
      </style:footer-style>
    </style:page-layout>
  </office:automatic-styles>
  <office:master-styles>
    <style:master-page style:name="Standard" style:page-layout-name="Mpm1">
      <style:footer>
        <text:p text:style-name="MP1"><draw:frame draw:style-name="Mfr1" draw:name="Cadre2" text:anchor-type="paragraph" svg:y="0.002cm" fo:min-width="0.041cm" draw:z-index="3"><draw:text-box fo:min-height="0cm"><text:p text:style-name="MP2"><text:page-number text:select-page="current">7</text:page-number></text:p></draw:text-box></draw:frame></text:p>
        <text:p text:style-name="Standard"/>
      </style:footer>
      <style:footer-left>
        <text:p text:style-name="Standard"><draw:frame draw:style-name="Mfr1" draw:name="Cadre1" text:anchor-type="paragraph" svg:y="0.002cm" fo:min-width="0.041cm" draw:z-index="4"><draw:text-box fo:min-height="0cm"><text:p text:style-name="MP3"><text:page-number text:select-page="current">8</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s cayuela</meta:initial-creator>
    <dc:creator>Aurélien Fossé</dc:creator>
    <meta:editing-cycles>34</meta:editing-cycles>
    <meta:creation-date>2019-07-05T14:15:00</meta:creation-date>
    <dc:date>2019-07-14T11:52:17.61</dc:date>
    <meta:editing-duration>PT2M47S</meta:editing-duration>
    <meta:generator>OpenOffice/4.1.5$Win32 OpenOffice.org_project/415m1$Build-9789</meta:generator>
    <meta:document-statistic meta:table-count="0" meta:image-count="0" meta:object-count="0" meta:page-count="8" meta:paragraph-count="129" meta:word-count="3181" meta:character-count="181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iriscayuela\Library\Containers\com.microsoft.Word\Data\Library\Caches\1036\TM10002069\Écrire un journal.dotx" xlink:href=""/>
  </office:meta>
</office:document-meta>
</file>