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6cm"/>
    </style:style>
    <style:style style:name="co2" style:family="table-column">
      <style:table-column-properties fo:break-before="auto" style:column-width="9.484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4.56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2.619cm" fo:break-before="auto" style:use-optimal-row-height="false"/>
    </style:style>
    <style:style style:name="ro25" style:family="table-row">
      <style:table-row-properties style:row-height="2.711cm" fo:break-before="auto" style:use-optimal-row-height="tru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053cm" fo:break-before="auto" style:use-optimal-row-height="true"/>
    </style:style>
    <style:style style:name="ro29" style:family="table-row">
      <style:table-row-properties style:row-height="0.538cm" fo:break-before="auto" style:use-optimal-row-height="true"/>
    </style:style>
    <style:style style:name="ta1" style:family="table" style:master-page-name="PageStyle_5f_AOUT_20_2019detaill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c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811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 style:data-style-name="N811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70c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 style:data-style-name="N811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 style:data-style-name="N811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c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70c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40033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70c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40033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c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c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c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color="#0070c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70c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OUT 2019detaille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11"/>
        <table:table-column table:style-name="co2" table:default-cell-style-name="ce21"/>
        <table:table-column table:style-name="co3" table:default-cell-style-name="ce32"/>
        <table:table-column table:style-name="co4" table:default-cell-style-name="ce42"/>
        <table:table-column table:style-name="co1" table:default-cell-style-name="ce43"/>
        <table:table-column table:style-name="co1" table:number-columns-repeated="1017" table:default-cell-style-name="ce32"/>
        <table:table-row table:style-name="ro1">
          <table:table-cell table:style-name="ce1" office:value-type="string" table:number-columns-spanned="6" table:number-rows-spanned="1">
            <text:p><text:span text:style-name="T1">Du 07/07 au 25 août </text:span><text:span text:style-name="T2"><text:s/>15h30 </text:span><text:span text:style-name="T3">Visite animée </text:span><text:span text:style-name="T3">au Fort Lagarde</text:span></text:p>
            <text:p><text:span text:style-name="T4">« Le Fort prend </text:span><text:span text:style-name="T4">garde » Découverte </text:span><text:span text:style-name="T4">interactive du Fort </text:span><text:span text:style-name="T4">Lagarde en </text:span><text:span text:style-name="T4">compagnie d’un </text:span><text:span text:style-name="T4">soldat du XVIIIe </text:span><text:span text:style-name="T4">siècle, démonstration </text:span><text:span text:style-name="T4">équestre, tir au </text:span><text:span text:style-name="T4">canon, tir au fusil, </text:span><text:span text:style-name="T4">enrôlement </text:span><text:span text:style-name="T4">militaire… <text:s/>Tous les </text:span><text:span text:style-name="T4">jours sauf le samedi <text:s text:c="2"/></text:span><text:span text:style-name="T4"><text:s text:c="35"/></text:span><text:span text:style-name="T4"><text:s text:c="35"/></text:span><text:span text:style-name="T4"><text:s text:c="35"/></text:span><text:span text:style-name="T4"><text:s text:c="7"/>Départ navettes </text:span><text:span text:style-name="T4">du B.I.T. - Accès </text:span><text:span text:style-name="T4">piéton 20 min. Tarifs </text:span><text:span text:style-name="T4">: 7€-5.50€-3.50€</text:span></text:p>
            <text:p><text:span text:style-name="T2"/></text:p>
            <text:p><text:span text:style-name="T2"/>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DIMANCHE</text:p>
          </table:table-cell>
          <table:table-cell table:style-name="ce7" office:value-type="date" office:date-value="2019-08-04">
            <text:p>04-août</text:p>
          </table:table-cell>
          <table:table-cell table:style-name="ce8"/>
          <table:table-cell table:style-name="ce15" office:value-type="string">
            <text:p>Fête catalane</text:p>
          </table:table-cell>
          <table:table-cell/>
          <table:table-cell office:value-type="string">
            <text:p>place le Foiral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7"/>
          <table:table-cell table:style-name="ce8" office:value-type="string">
            <text:p>11:00 </text:p>
            <text:p>16:30 <text:s text:c="10"/></text:p>
            <text:p>21:00 </text:p>
            <text:p/>
          </table:table-cell>
          <table:table-cell table:style-name="ce16" office:value-type="string" table:number-columns-spanned="2" table:number-rows-spanned="1">
            <text:p>Sardanes et contrepas </text:p>
            <text:p>Sardanes avec la cobla Tres Vents, <text:s text:c="19"/></text:p>
            <text:p>Concert de la cobla Tres Vents en l’église Saintes Juste et Ruffine. Tarif : 5€ </text:p>
            <text:p/>
          </table:table-cell>
          <table:covered-table-cell table:style-name="ce33"/>
          <table:table-cell office:value-type="string">
            <text:p>Association du Foment de la Sardan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MARDI</text:p>
          </table:table-cell>
          <table:table-cell table:style-name="ce7" office:value-type="date" office:date-value="2019-08-06">
            <text:p>06-août</text:p>
          </table:table-cell>
          <table:table-cell table:style-name="ce8" office:value-type="string">
            <text:p>14h00</text:p>
          </table:table-cell>
          <table:table-cell table:style-name="ce17" office:value-type="string" table:number-columns-spanned="2" table:number-rows-spanned="1">
            <text:p><text:span text:style-name="T1">Rencontre avec un </text:span><text:span text:style-name="T1">garde de la Réserve </text:span><text:span text:style-name="T1">Naturelle </text:span></text:p>
            <text:p><text:span text:style-name="T2">Rendez-vous au Pla de </text:span><text:span text:style-name="T2">les Eugues pour tout </text:span><text:span text:style-name="T2">savoir sur les enjeux et </text:span><text:span text:style-name="T2">missions d’une Réserve </text:span><text:span text:style-name="T2">Naturelle ou tout autre </text:span><text:span text:style-name="T2">question. Sans </text:span><text:span text:style-name="T2">inscription, gratuit</text:span></text:p>
            <text:p><text:span text:style-name="T2"/></text:p>
          </table:table-cell>
          <table:covered-table-cell table:style-name="ce33"/>
          <table:table-cell office:value-type="string">
            <text:p>Pla de les Eugues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MERCREDI</text:p>
          </table:table-cell>
          <table:table-cell table:style-name="ce7" office:value-type="date" office:date-value="2019-08-07">
            <text:p>07-août</text:p>
          </table:table-cell>
          <table:table-cell table:style-name="ce8" office:value-type="string">
            <text:p>08h00</text:p>
          </table:table-cell>
          <table:table-cell table:style-name="ce17" office:value-type="string" table:number-columns-spanned="2" table:number-rows-spanned="1">
            <text:p><text:span text:style-name="T1">Randonnée </text:span><text:span text:style-name="T1">accompagnée </text:span><text:span text:style-name="T1">journée</text:span><text:span text:style-name="T2">. Réserve </text:span><text:span text:style-name="T2">Naturelle de Prats de </text:span><text:span text:style-name="T2">Mollo. RDV <text:s/>Refuge les </text:span><text:span text:style-name="T2">Conques. Niveau sportif. </text:span><text:span text:style-name="T2">Veste, eau, repas, </text:span><text:span text:style-name="T2">chaussures fermés, </text:span><text:span text:style-name="T2">crème et lunettes </text:span><text:span text:style-name="T2">solaires. Tout public </text:span><text:span text:style-name="T2">sauf handi. </text:span></text:p>
            <text:p><text:span text:style-name="T2">Réservation obligatoire </text:span><text:span text:style-name="T2">06.47.14.32.32 / </text:span><text:span text:style-name="T2">04.68.39.70.83. Tarif </text:span><text:span text:style-name="T2">20€/pers. <text:s/></text:span></text:p>
            <text:p><text:span text:style-name="T2"/></text:p>
          </table:table-cell>
          <table:covered-table-cell table:style-name="ce33"/>
          <table:table-cell office:value-type="string">
            <text:p>pic du costabonne</text:p>
          </table:table-cell>
          <table:table-cell table:number-columns-repeated="1018"/>
        </table:table-row>
        <table:table-row table:style-name="ro6">
          <table:table-cell/>
          <table:table-cell table:style-name="ce8"/>
          <table:table-cell office:value-type="string">
            <text:p>10h00</text:p>
          </table:table-cell>
          <table:table-cell table:style-name="ce17" office:value-type="string" table:number-columns-spanned="2" table:number-rows-spanned="1">
            <text:p><text:span text:style-name="T1">Visite guidée de la </text:span><text:span text:style-name="T1">ville </text:span><text:span text:style-name="T4"><text:s text:c="27"/></text:span><text:span text:style-name="T4"><text:s text:c="35"/></text:span><text:span text:style-name="T4"><text:s text:c="9"/>Inscriptions et </text:span><text:span text:style-name="T4">départ du B.I.T. </text:span><text:span text:style-name="T4">Tarifs : 5€-3.50€</text:span></text:p>
            <text:p><text:span text:style-name="T4"/>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2" office:value-type="string">
            <text:p>JEUDI</text:p>
          </table:table-cell>
          <table:table-cell table:style-name="ce7" office:value-type="date" office:date-value="2019-08-08">
            <text:p>08-août</text:p>
          </table:table-cell>
          <table:table-cell table:style-name="ce8" office:value-type="string">
            <text:p>10h00</text:p>
          </table:table-cell>
          <table:table-cell table:style-name="ce17" office:value-type="string" table:number-columns-spanned="2" table:number-rows-spanned="1">
            <text:p><text:span text:style-name="T1">Balade à la </text:span><text:span text:style-name="T1">rencontre des </text:span><text:span text:style-name="T1">grands rapaces.</text:span><text:span text:style-name="T2"> </text:span><text:span text:style-name="T2">Gratuit </text:span></text:p>
            <text:p><text:span text:style-name="T2">Réserve Naturelle de </text:span><text:span text:style-name="T2">Prats de Mollo. RDV </text:span><text:span text:style-name="T2">Refuge les Conques. </text:span><text:span text:style-name="T2">Veste, eau, <text:s/>repas, </text:span><text:span text:style-name="T2">chaussures fermés, </text:span><text:span text:style-name="T2">crème et lunettes </text:span><text:span text:style-name="T2">solaires. Réservation </text:span><text:span text:style-name="T2">obligatoire </text:span><text:span text:style-name="T2">06.47.14.32.32 / </text:span><text:span text:style-name="T2">04.68.39.70.83. </text:span></text:p>
            <text:p><text:span text:style-name="T2"/></text:p>
          </table:table-cell>
          <table:covered-table-cell table:style-name="ce33"/>
          <table:table-cell office:value-type="string">
            <text:p>refuge les conques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VENDREDI</text:p>
          </table:table-cell>
          <table:table-cell table:style-name="ce7" office:value-type="date" office:date-value="2019-08-09">
            <text:p>09-août</text:p>
          </table:table-cell>
          <table:table-cell table:style-name="ce8" office:value-type="string">
            <text:p>10h00</text:p>
          </table:table-cell>
          <table:table-cell table:style-name="ce18" office:value-type="string">
            <text:p>Radio Xipots <text:span text:style-name="T2">Buvette et </text:span><text:span text:style-name="T2">petite restauration</text:span></text:p>
          </table:table-cell>
          <table:table-cell office:value-type="string">
            <text:p>animation de la radio locale</text:p>
          </table:table-cell>
          <table:table-cell office:value-type="string">
            <text:p>place le Foiral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SAMEDI</text:p>
          </table:table-cell>
          <table:table-cell table:style-name="ce7" office:value-type="date" office:date-value="2019-08-10">
            <text:p>10-août</text:p>
          </table:table-cell>
          <table:table-cell table:style-name="ce12"/>
          <table:table-cell table:style-name="ce19" office:value-type="string">
            <text:p>Salon du livre</text:p>
          </table:table-cell>
          <table:table-cell table:number-columns-repeated="1020"/>
        </table:table-row>
        <table:table-row table:style-name="ro10">
          <table:table-cell table:style-name="ce2"/>
          <table:table-cell table:style-name="ce7"/>
          <table:table-cell table:style-name="ce8" office:value-type="string">
            <text:p>à partir de 10h</text:p>
          </table:table-cell>
          <table:table-cell table:style-name="ce20" office:value-type="string" table:number-columns-spanned="2" table:number-rows-spanned="1">
            <text:p><text:span text:style-name="T9">« ORIGINE(S) – </text:span><text:span text:style-name="T9">cultures du monde » </text:span><text:span text:style-name="T2"><text:s text:c="5"/></text:span><text:span text:style-name="T2"><text:s text:c="41"/></text:span><text:span text:style-name="T2"><text:s text:c="41"/></text:span><text:span text:style-name="T2"><text:s text:c="41"/></text:span><text:span text:style-name="T2"><text:s text:c="41"/></text:span><text:span text:style-name="T2"><text:s text:c="31"/></text:span><text:span text:style-name="T2">stands d’auteurs et </text:span><text:span text:style-name="T2">D’éditeurs, table ronde, </text:span><text:span text:style-name="T2">conférences, animations </text:span><text:span text:style-name="T2">jeune public, musique…</text:span></text:p>
            <text:p><text:span text:style-name="T2">Association Point de </text:span><text:span text:style-name="T2">suspension</text:span></text:p>
          </table:table-cell>
          <table:covered-table-cell table:style-name="ce33"/>
          <table:table-cell office:value-type="string">
            <text:p>place le Foiral</text:p>
          </table:table-cell>
          <table:table-cell table:number-columns-repeated="1018"/>
        </table:table-row>
        <table:table-row table:style-name="ro11">
          <table:table-cell table:style-name="ce2"/>
          <table:table-cell table:style-name="ce7"/>
          <table:table-cell table:style-name="ce8" office:value-type="string">
            <text:p>18h00</text:p>
          </table:table-cell>
          <table:table-cell table:style-name="ce17" office:value-type="string" table:number-columns-spanned="2" table:number-rows-spanned="1">
            <text:p>Apéro concert <text:span text:style-name="T2">Quintet de Jazz</text:span></text:p>
          </table:table-cell>
          <table:covered-table-cell table:style-name="ce35"/>
          <table:table-cell office:value-type="string">
            <text:p>Fort Lagard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MANCHE</text:p>
          </table:table-cell>
          <table:table-cell table:style-name="ce7" office:value-type="date" office:date-value="2019-08-11">
            <text:p>11-août</text:p>
          </table:table-cell>
          <table:table-cell office:value-type="string">
            <text:p>08h00-17h00</text:p>
          </table:table-cell>
          <table:table-cell table:style-name="ce15" office:value-type="string">
            <text:p>Vide grenier</text:p>
          </table:table-cell>
          <table:table-cell office:value-type="string">
            <text:p>association des commerçants</text:p>
          </table:table-cell>
          <table:table-cell office:value-type="string">
            <text:p>Dans le village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7"/>
          <table:table-cell/>
          <table:table-cell office:value-type="string">
            <text:p>Inscriptions au B.I.T.</text:p>
          </table:table-cell>
          <table:table-cell office:value-type="string">
            <text:p>04.68.39.70.83</text:p>
          </table:table-cell>
          <table:table-cell table:number-columns-repeated="1019"/>
        </table:table-row>
        <table:table-row table:style-name="ro13">
          <table:table-cell table:style-name="ce2" office:value-type="string">
            <text:p>MERCREDI</text:p>
          </table:table-cell>
          <table:table-cell table:style-name="ce7" office:value-type="date" office:date-value="2019-08-14">
            <text:p>14-août</text:p>
          </table:table-cell>
          <table:table-cell office:value-type="string">
            <text:p>08h00</text:p>
          </table:table-cell>
          <table:table-cell table:style-name="ce22" office:value-type="string" table:number-columns-spanned="2" table:number-rows-spanned="1">
            <text:p><text:span text:style-name="T5">Randonnée </text:span><text:span text:style-name="T5">accompagnée journée</text:span><text:span text:style-name="T10">. </text:span><text:span text:style-name="T10">Réserve Naturelle de </text:span><text:span text:style-name="T10">Prats de Mollo. RDV <text:s/></text:span><text:span text:style-name="T10">Refuge les Conques. </text:span><text:span text:style-name="T10">Niveau <text:s/>sportif. Veste, </text:span><text:span text:style-name="T10">eau, repas, chaussures </text:span><text:span text:style-name="T10">fermés, crème et lunettes </text:span><text:span text:style-name="T10">solaires. Tout public </text:span><text:span text:style-name="T10">sauf handi. </text:span></text:p>
            <text:p><text:span text:style-name="T10">Réservation obligatoire </text:span><text:span text:style-name="T10">06.47.14.32.32 / </text:span><text:span text:style-name="T10">04.68.39.70.83. Tarif </text:span><text:span text:style-name="T10">20€/pers. <text:s/></text:span></text:p>
            <text:p><text:span text:style-name="T10"/></text:p>
          </table:table-cell>
          <table:covered-table-cell table:style-name="ce36"/>
          <table:table-cell office:value-type="string">
            <text:p>colla verde</text:p>
          </table:table-cell>
          <table:table-cell table:number-columns-repeated="1018"/>
        </table:table-row>
        <table:table-row table:style-name="ro14">
          <table:table-cell/>
          <table:table-cell table:style-name="ce8"/>
          <table:table-cell office:value-type="string">
            <text:p>10h00</text:p>
          </table:table-cell>
          <table:table-cell table:style-name="ce23" office:value-type="string" table:number-columns-spanned="2" table:number-rows-spanned="1">
            <text:p><text:span text:style-name="T1">Visite guidée de la </text:span><text:span text:style-name="T1">ville </text:span><text:span text:style-name="T4"><text:s text:c="27"/></text:span><text:span text:style-name="T4"><text:s text:c="35"/></text:span><text:span text:style-name="T4"><text:s text:c="9"/>Inscriptions et </text:span><text:span text:style-name="T4">départ du B.I.T. </text:span><text:span text:style-name="T4">Tarifs : 5€-3.50€</text:span></text:p>
            <text:p><text:span text:style-name="T4"/></text:p>
          </table:table-cell>
          <table:covered-table-cell table:style-name="ce34"/>
          <table:table-cell table:number-columns-repeated="1019"/>
        </table:table-row>
        <table:table-row table:style-name="ro12">
          <table:table-cell table:style-name="ce2"/>
          <table:table-cell table:style-name="ce7"/>
          <table:table-cell table:style-name="ce8" office:value-type="string">
            <text:p>soir</text:p>
          </table:table-cell>
          <table:table-cell table:style-name="ce18" office:value-type="string">
            <text:p>Fête des pompiers</text:p>
          </table:table-cell>
          <table:table-cell table:style-name="ce37" office:value-type="string">
            <text:p>Animations, apéritif, repas</text:p>
          </table:table-cell>
          <table:table-cell office:value-type="string">
            <text:p>place le Foiral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JEUDI</text:p>
          </table:table-cell>
          <table:table-cell table:style-name="ce7" office:value-type="date" office:date-value="2019-08-15">
            <text:p>15-août</text:p>
          </table:table-cell>
          <table:table-cell table:style-name="ce8"/>
          <table:table-cell table:style-name="ce18" office:value-type="string">
            <text:p>Fête de l'été</text:p>
          </table:table-cell>
          <table:table-cell table:style-name="ce38"/>
          <table:table-cell table:number-columns-repeated="1019"/>
        </table:table-row>
        <table:table-row table:style-name="ro15">
          <table:table-cell table:style-name="ce2"/>
          <table:table-cell table:style-name="ce7"/>
          <table:table-cell table:style-name="ce8" office:value-type="string">
            <text:p>11h00</text:p>
          </table:table-cell>
          <table:table-cell table:style-name="ce24" office:value-type="string">
            <text:p>Sardanes, contrepas</text:p>
          </table:table-cell>
          <table:table-cell office:value-type="string">
            <text:p>Cobla Foment del Montgri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7"/>
          <table:table-cell table:style-name="ce8" office:value-type="string">
            <text:p>17h00</text:p>
          </table:table-cell>
          <table:table-cell table:style-name="ce24" office:value-type="string">
            <text:p>Sardanes</text:p>
          </table:table-cell>
          <table:table-cell table:number-columns-repeated="1020"/>
        </table:table-row>
        <table:table-row table:style-name="ro16">
          <table:table-cell table:style-name="ce2"/>
          <table:table-cell table:style-name="ce7"/>
          <table:table-cell table:style-name="ce8" office:value-type="string">
            <text:p>22h00</text:p>
          </table:table-cell>
          <table:table-cell table:style-name="ce18" office:value-type="string">
            <text:p>Cabaret "Revue Piment Chic"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NDREDI</text:p>
          </table:table-cell>
          <table:table-cell table:style-name="ce7" office:value-type="date" office:date-value="2019-08-16">
            <text:p>16-août</text:p>
          </table:table-cell>
          <table:table-cell table:style-name="ce13" office:value-type="string" table:number-columns-spanned="3" table:number-rows-spanned="1">
            <text:p><text:s/><text:span text:style-name="T5"><text:s/></text:span><text:span text:style-name="T6">Pèlerinage à </text:span><text:span text:style-name="T6">l’Ermitage Notre </text:span><text:span text:style-name="T6">Dame du Coral <text:s/></text:span><text:span text:style-name="T5"><text:s/></text:span><text:span text:style-name="T6">Pèlerinage à </text:span><text:span text:style-name="T6">l’Ermitage Notre </text:span><text:span text:style-name="T6">Dame du Coral </text:span></text:p>
          </table:table-cell>
          <table:covered-table-cell table:number-columns-repeated="2" table:style-name="ce25"/>
          <table:table-cell table:number-columns-repeated="1019"/>
        </table:table-row>
        <table:table-row table:style-name="ro8">
          <table:table-cell table:style-name="ce4"/>
          <table:table-cell table:style-name="ce9"/>
          <table:table-cell table:style-name="ce14" office:value-type="string">
            <text:p><text:span text:style-name="T7">10h30</text:span><text:span text:style-name="T8"> </text:span><text:span text:style-name="T7">10h30</text:span><text:span text:style-name="T8"> </text:span></text:p>
          </table:table-cell>
          <table:table-cell table:style-name="ce26" office:value-type="string" table:number-columns-spanned="2" table:number-rows-spanned="1">
            <text:p>Messe suivie du contrepas. Repas tiré du sac ou à réserver au <text:s/>06.62.87.31.38</text:p>
          </table:table-cell>
          <table:covered-table-cell/>
          <table:table-cell table:number-columns-repeated="1019"/>
        </table:table-row>
        <table:table-row table:style-name="ro17">
          <table:table-cell/>
          <table:table-cell table:style-name="ce8"/>
          <table:table-cell table:style-name="ce8" office:value-type="string">
            <text:p>16h00</text:p>
          </table:table-cell>
          <table:table-cell table:style-name="ce18" office:value-type="string">
            <text:p>Concert d'orgues <text:s text:c="10"/><text:s text:c="26"/><text:span text:style-name="T2">libre </text:span><text:span text:style-name="T2">participationConcert </text:span><text:span text:style-name="T2">d'orgues <text:s text:c="26"/></text:span><text:span text:style-name="T2"><text:s text:c="10"/>libre participation</text:span></text:p>
          </table:table-cell>
          <table:table-cell table:style-name="ce39" office:value-type="string">
            <text:p>Mme Van Maele</text:p>
          </table:table-cell>
          <table:table-cell table:style-name="ce21" office:value-type="string">
            <text:p>Eglise Stes Juste et Ruffine</text:p>
          </table:table-cell>
          <table:table-cell table:number-columns-repeated="1018"/>
        </table:table-row>
        <table:table-row table:style-name="ro18">
          <table:table-cell table:style-name="ce2" office:value-type="string">
            <text:p>SAMEDI</text:p>
          </table:table-cell>
          <table:table-cell table:style-name="ce7" office:value-type="date" office:date-value="2019-08-17">
            <text:p>17-août</text:p>
          </table:table-cell>
          <table:table-cell table:style-name="ce12"/>
          <table:table-cell table:style-name="ce27" office:value-type="string">
            <text:p>Alegria d’Amunt</text:p>
          </table:table-cell>
          <table:table-cell/>
          <table:table-cell office:value-type="string">
            <text:p>ville haute</text:p>
          </table:table-cell>
          <table:table-cell table:number-columns-repeated="1018"/>
        </table:table-row>
        <table:table-row table:style-name="ro19">
          <table:table-cell table:style-name="ce5"/>
          <table:table-cell table:style-name="ce10"/>
          <table:table-cell table:style-name="ce14" office:value-type="string">
            <text:p><text:span text:style-name="T7">11h00</text:span><text:span text:style-name="T6"> </text:span><text:span text:style-name="T7">11h00</text:span><text:span text:style-name="T6"> </text:span></text:p>
          </table:table-cell>
          <table:table-cell table:style-name="ce28" office:value-type="string" table:number-columns-spanned="2" table:number-rows-spanned="1">
            <text:p>Sardanes avec la Cobla Mil-Lenaria</text:p>
          </table:table-cell>
          <table:covered-table-cell table:style-name="ce40"/>
          <table:table-cell office:value-type="string">
            <text:p>place du Verger</text:p>
          </table:table-cell>
          <table:table-cell table:style-name="ce44"/>
          <table:table-cell table:style-name="ce29" table:number-columns-repeated="1017"/>
        </table:table-row>
        <table:table-row table:style-name="ro2">
          <table:table-cell table:style-name="ce5"/>
          <table:table-cell table:style-name="ce10"/>
          <table:table-cell table:style-name="ce14" office:value-type="string">
            <text:p><text:span text:style-name="T7">12h00</text:span><text:span text:style-name="T6"> </text:span><text:span text:style-name="T7">12h00</text:span><text:span text:style-name="T6"> </text:span></text:p>
          </table:table-cell>
          <table:table-cell table:style-name="ce29" office:value-type="string">
            <text:p>Apéritif <text:s text:c="2"/></text:p>
          </table:table-cell>
          <table:table-cell table:style-name="ce29"/>
          <table:table-cell office:value-type="string">
            <text:p>place de l'Era</text:p>
          </table:table-cell>
          <table:table-cell table:style-name="ce44"/>
          <table:table-cell table:style-name="ce29" table:number-columns-repeated="1017"/>
        </table:table-row>
        <table:table-row table:style-name="ro20">
          <table:table-cell table:style-name="ce5"/>
          <table:table-cell table:style-name="ce10"/>
          <table:table-cell table:style-name="ce14" office:value-type="string">
            <text:p><text:span text:style-name="T7">13h00</text:span><text:span text:style-name="T6"> </text:span><text:span text:style-name="T7">13h00</text:span><text:span text:style-name="T6"> </text:span></text:p>
          </table:table-cell>
          <table:table-cell table:style-name="ce30" office:value-type="string" table:number-columns-spanned="2" table:number-rows-spanned="1">
            <text:p>Repas catalan à réserver au B.I.T. 04.68.39.70.83</text:p>
          </table:table-cell>
          <table:covered-table-cell table:style-name="ce29"/>
          <table:table-cell office:value-type="string">
            <text:p>place du Verger</text:p>
          </table:table-cell>
          <table:table-cell table:style-name="ce44"/>
          <table:table-cell table:style-name="ce29" table:number-columns-repeated="1017"/>
        </table:table-row>
        <table:table-row table:style-name="ro21">
          <table:table-cell table:style-name="ce5"/>
          <table:table-cell table:style-name="ce10"/>
          <table:table-cell table:style-name="ce14" office:value-type="string">
            <text:p><text:span text:style-name="T7">16h00</text:span><text:span text:style-name="T6"> </text:span><text:span text:style-name="T7">16h00</text:span><text:span text:style-name="T6"> </text:span></text:p>
          </table:table-cell>
          <table:table-cell table:style-name="ce31" office:value-type="string" table:number-columns-spanned="2" table:number-rows-spanned="1">
            <text:p>Sardanes avec la Cobla Mil-Lenaria</text:p>
          </table:table-cell>
          <table:covered-table-cell table:style-name="ce41"/>
          <table:table-cell office:value-type="string">
            <text:p>place le verger</text:p>
          </table:table-cell>
          <table:table-cell table:style-name="ce44"/>
          <table:table-cell table:style-name="ce29" table:number-columns-repeated="1017"/>
        </table:table-row>
        <table:table-row table:style-name="ro22">
          <table:table-cell table:style-name="ce5"/>
          <table:table-cell table:style-name="ce10"/>
          <table:table-cell table:style-name="ce14" office:value-type="string">
            <text:p>19h00</text:p>
          </table:table-cell>
          <table:table-cell table:style-name="ce31" office:value-type="string" table:number-columns-spanned="2" table:number-rows-spanned="1">
            <text:p>Concert <text:span text:style-name="T11">avec Los </text:span><text:span text:style-name="T11">Made in </text:span><text:span text:style-name="T11">BarcelonaConcert </text:span><text:span text:style-name="T11">avec Los Made in </text:span><text:span text:style-name="T11">Barcelona</text:span></text:p>
          </table:table-cell>
          <table:covered-table-cell table:style-name="ce41"/>
          <table:table-cell office:value-type="string">
            <text:p>place le foiral</text:p>
          </table:table-cell>
          <table:table-cell table:style-name="ce44"/>
          <table:table-cell table:style-name="ce29" table:number-columns-repeated="1017"/>
        </table:table-row>
        <table:table-row table:style-name="ro23">
          <table:table-cell table:style-name="ce2" office:value-type="string">
            <text:p>MARDI</text:p>
          </table:table-cell>
          <table:table-cell table:style-name="ce7" office:value-type="date" office:date-value="2019-08-20">
            <text:p>20-août</text:p>
          </table:table-cell>
          <table:table-cell table:style-name="ce8" office:value-type="string">
            <text:p>21h00</text:p>
          </table:table-cell>
          <table:table-cell table:style-name="ce17" office:value-type="string" table:number-columns-spanned="2" table:number-rows-spanned="1">
            <text:p>Visite contée nocturne <text:span text:style-name="T2">Réservation </text:span><text:span text:style-name="T2">obligatoire et départ </text:span><text:span text:style-name="T2">piéton (15 à 20 min.) au </text:span><text:span text:style-name="T2">B.I.T. Tarifs : 5€-3.50€</text:span></text:p>
            <text:p><text:span text:style-name="T1">Visite contée </text:span><text:span text:style-name="T1">nocturne </text:span><text:span text:style-name="T2">Réservation </text:span><text:span text:style-name="T2">obligatoire et départ </text:span><text:span text:style-name="T2">piéton (15 à 20 min.) au </text:span><text:span text:style-name="T2">B.I.T. Tarifs : 5€-3.50€</text:span></text:p>
            <text:p><text:span text:style-name="T1"/></text:p>
          </table:table-cell>
          <table:covered-table-cell table:style-name="ce35"/>
          <table:table-cell office:value-type="string">
            <text:p>Fort Lagarde</text:p>
          </table:table-cell>
          <table:table-cell table:style-name="ce32"/>
          <table:table-cell table:number-columns-repeated="1017"/>
        </table:table-row>
        <table:table-row table:style-name="ro24">
          <table:table-cell table:style-name="ce2" office:value-type="string">
            <text:p>MERCREDI</text:p>
          </table:table-cell>
          <table:table-cell table:style-name="ce7" office:value-type="date" office:date-value="2019-08-21">
            <text:p>21-août</text:p>
          </table:table-cell>
          <table:table-cell office:value-type="string">
            <text:p>08h00</text:p>
          </table:table-cell>
          <table:table-cell table:style-name="ce22" office:value-type="string" table:number-columns-spanned="2" table:number-rows-spanned="1">
            <text:p><text:span text:style-name="T5">Randonnée </text:span><text:span text:style-name="T5">accompagnée journée.</text:span><text:span text:style-name="T10"> </text:span><text:span text:style-name="T10">Réserve Naturelle de </text:span><text:span text:style-name="T10">Prats de Mollo. RDV <text:s/></text:span><text:span text:style-name="T10">Refuge les Conques. </text:span><text:span text:style-name="T10">Niveau sportif. Veste, </text:span><text:span text:style-name="T10">eau, repas, chaussures </text:span><text:span text:style-name="T10">fermés, crème et lunettes </text:span><text:span text:style-name="T10">solaires. Tout public </text:span><text:span text:style-name="T10">sauf handi. </text:span></text:p>
            <text:p><text:span text:style-name="T10">Réservation obligatoire </text:span><text:span text:style-name="T10">06.47.14.32.32 / </text:span><text:span text:style-name="T10">04.68.39.70.83. Tarif </text:span><text:span text:style-name="T10">20€/pers. <text:s/></text:span><text:span text:style-name="T5">Randonnée </text:span><text:span text:style-name="T5">accompagnée journée.</text:span><text:span text:style-name="T10"> </text:span><text:span text:style-name="T10">Réserve Naturelle de </text:span><text:span text:style-name="T10">Prats de Mollo. RDV <text:s/></text:span><text:span text:style-name="T10">Refuge les Conques. </text:span><text:span text:style-name="T10">Niveau sportif. Veste, </text:span><text:span text:style-name="T10">eau, repas, chaussures </text:span><text:span text:style-name="T10">fermés, crème et lunettes </text:span><text:span text:style-name="T10">solaires. Tout public </text:span><text:span text:style-name="T10">sauf handi. </text:span></text:p>
            <text:p><text:span text:style-name="T10">Réservation obligatoire </text:span><text:span text:style-name="T10">06.47.14.32.32 / </text:span><text:span text:style-name="T10">04.68.39.70.83. Tarif </text:span><text:span text:style-name="T10">20€/pers. <text:s/></text:span></text:p>
          </table:table-cell>
          <table:covered-table-cell table:style-name="ce36"/>
          <table:table-cell office:value-type="string">
            <text:p>pic du costabonne</text:p>
          </table:table-cell>
          <table:table-cell table:number-columns-repeated="1018"/>
        </table:table-row>
        <table:table-row table:style-name="ro25">
          <table:table-cell table:style-name="ce2"/>
          <table:table-cell table:style-name="ce7"/>
          <table:table-cell table:style-name="ce8" office:value-type="string">
            <text:p>10h00</text:p>
          </table:table-cell>
          <table:table-cell office:value-type="string">
            <text:p><text:span text:style-name="T1">Visite guidée de la </text:span><text:span text:style-name="T1">ville </text:span><text:span text:style-name="T9"><text:s text:c="5"/></text:span><text:span text:style-name="T2"><text:s text:c="26"/></text:span><text:span text:style-name="T2"><text:s text:c="40"/></text:span><text:span text:style-name="T2">Inscriptions et départ du </text:span><text:span text:style-name="T2">B.I.T. Tarifs : 5€-</text:span><text:span text:style-name="T2">3.50€</text:span><text:span text:style-name="T1">Visite guidée </text:span><text:span text:style-name="T1">de la ville </text:span><text:span text:style-name="T9"><text:s text:c="5"/></text:span><text:span text:style-name="T2"><text:s text:c="16"/></text:span><text:span text:style-name="T2"><text:s text:c="41"/></text:span><text:span text:style-name="T2"><text:s text:c="9"/>Inscriptions et </text:span><text:span text:style-name="T2">départ du B.I.T. Tarifs : </text:span><text:span text:style-name="T2">5€-3.50€</text:span></text:p>
          </table:table-cell>
          <table:table-cell/>
          <table:table-cell office:value-type="string">
            <text:p>cité fortifiée</text:p>
          </table:table-cell>
          <table:table-cell table:number-columns-repeated="1018"/>
        </table:table-row>
        <table:table-row table:style-name="ro26">
          <table:table-cell table:style-name="ce2" office:value-type="string">
            <text:p>JEUDI</text:p>
          </table:table-cell>
          <table:table-cell table:style-name="ce7" office:value-type="date" office:date-value="2019-08-22">
            <text:p>22-août</text:p>
          </table:table-cell>
          <table:table-cell table:style-name="ce8" office:value-type="string">
            <text:p>10h00</text:p>
          </table:table-cell>
          <table:table-cell table:style-name="ce17" office:value-type="string" table:number-columns-spanned="2" table:number-rows-spanned="1">
            <text:p><text:span text:style-name="T1">Balade à la </text:span><text:span text:style-name="T1">rencontre des </text:span><text:span text:style-name="T1">grands rapaces.</text:span><text:span text:style-name="T2"> </text:span><text:span text:style-name="T2">Gratuit </text:span></text:p>
            <text:p><text:span text:style-name="T2">Réserve Naturelle de </text:span><text:span text:style-name="T2">Prats de Mollo. RDV </text:span><text:span text:style-name="T2">Refuge les Conques. </text:span><text:span text:style-name="T2">Veste, eau, <text:s/>repas, </text:span><text:span text:style-name="T2">chaussures fermés, </text:span><text:span text:style-name="T2">crème et lunettes </text:span><text:span text:style-name="T2">solaires. Réservation </text:span><text:span text:style-name="T2">obligatoire </text:span><text:span text:style-name="T2">06.47.14.32.32 / </text:span><text:span text:style-name="T2">04.68.39.70.83. </text:span></text:p>
          </table:table-cell>
          <table:covered-table-cell table:style-name="ce33"/>
          <table:table-cell office:value-type="string">
            <text:p>refuge les conqu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MANCHE</text:p>
          </table:table-cell>
          <table:table-cell table:style-name="ce7" office:value-type="date" office:date-value="2019-08-25">
            <text:p>25-août</text:p>
          </table:table-cell>
          <table:table-cell table:style-name="ce8" office:value-type="string">
            <text:p>matin</text:p>
          </table:table-cell>
          <table:table-cell table:style-name="ce15" office:value-type="string">
            <text:p>Fête des champignons</text:p>
          </table:table-cell>
          <table:table-cell table:number-columns-repeated="1020"/>
        </table:table-row>
        <table:table-row table:style-name="ro27">
          <table:table-cell table:style-name="ce2"/>
          <table:table-cell table:style-name="ce7"/>
          <table:table-cell table:style-name="ce8"/>
          <table:table-cell table:style-name="ce16" office:value-type="string" table:number-columns-spanned="2" table:number-rows-spanned="1">
            <text:p>Rdv Refuge les Conques. Le matin balade d’identification de toutes les espèces rencontrées. Après-midi conférence. Tout public. Inscriptions au B.I.T. 04.68.39.70.83. Gratuit</text:p>
            <text:p/>
          </table:table-cell>
          <table:covered-table-cell table:style-name="ce33"/>
          <table:table-cell office:value-type="string">
            <text:p>refuge les conques</text:p>
          </table:table-cell>
          <table:table-cell table:number-columns-repeated="1018"/>
        </table:table-row>
        <table:table-row table:style-name="ro28">
          <table:table-cell table:style-name="ce2" office:value-type="string">
            <text:p>MERCREDI</text:p>
          </table:table-cell>
          <table:table-cell table:style-name="ce7" office:value-type="date" office:date-value="2019-08-28">
            <text:p>28-août</text:p>
          </table:table-cell>
          <table:table-cell table:style-name="ce8" office:value-type="string">
            <text:p>17h00</text:p>
          </table:table-cell>
          <table:table-cell table:style-name="ce18" office:value-type="string">
            <text:p>Conférence sur les enjeux de la biodiversité dans les RN</text:p>
          </table:table-cell>
          <table:table-cell office:value-type="string">
            <text:p>Réserve Naturelle de PDM <text:s text:c="29"/>Gratuit</text:p>
          </table:table-cell>
          <table:table-cell office:value-type="string">
            <text:p>Salle Mangin</text:p>
          </table:table-cell>
          <table:table-cell table:number-columns-repeated="1018"/>
        </table:table-row>
        <table:table-row table:style-name="ro29">
          <table:table-cell/>
          <table:table-cell table:style-name="ce8" table:number-columns-repeated="2"/>
          <table:table-cell table:number-columns-repeated="1021"/>
        </table:table-row>
        <table:table-row table:style-name="ro29" table:number-rows-repeated="6">
          <table:table-cell/>
          <table:table-cell table:style-name="ce8" table:number-columns-repeated="2"/>
          <table:table-cell table:number-columns-repeated="4"/>
          <table:table-cell table:style-name="ce39" table:number-columns-repeated="1017"/>
        </table:table-row>
        <table:table-row table:style-name="ro29" table:number-rows-repeated="1048532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118cm" fo:margin-left="0.686cm" fo:margin-right="0.66cm" style:print-page-order="ttb" style:first-page-number="continue" style:scale-to-X="1" style:writing-mode="lr-tb" style:print="charts drawings objects zero-values"/>
      <style:header-style>
        <style:header-footer-properties fo:min-height="0.596cm" fo:margin-left="0cm" fo:margin-right="0cm" fo:margin-bottom="0.20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21/06/2019</text:date>, <text:time>18:0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OUT_20_2019detaille" style:display-name="PageStyle_AOUT 2019detaille" style:page-layout-name="Mpm3">
      <style:header>
        <style:region-left>
          <text:p><text:span text:style-name="MT1">BIT PRATS DE MOLLO LA PRESTE</text:span></text:p>
        </style:region-left>
        <style:region-center>
          <text:p><text:span text:style-name="MT1">AGENDAS MENSUELS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OpenOffice/4.1.5$Win32 OpenOffice.org_project/415m1$Build-9789</meta:generator>
  </office:meta>
</office:document-meta>
</file>